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is is the Wiki template of the Project module of EPS@ISEP.</text:p>
      <text:p text:style-name="Text_20_body">The EPS@ISEP is a one semester study programme (30 ECTU) in English offered to international 3rd year Engineering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1::31:12</meta:creation-date>
    <dc:creator>Generated</dc:creator>
    <dc:date>2026-06-12T01::31:12</dc:date>
    <dc:language>en-US</dc:language>
    <meta:editing-cycles>1</meta:editing-cycles>
    <meta:editing-duration>PT0S</meta:editing-duration>
    <dc:title>wiki:user:epsatisep</dc:title>
  </office:meta>
</office:document-meta>
</file>