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InProceedings</text:span><text:span text:style-name="highlight_br0">{</text:span><text:span text:style-name="highlight_re1">REIS2020<text:span text:style-name="highlight_sy0">,</text:span><text:line-break/><text:s text:c="4"/><text:span text:style-name="highlight_kw3">author</text:span><text:span text:style-name="highlight_sy0">=</text:span>"dos Reis<text:span text:style-name="highlight_sy0">,</text:span> Alexandre Soares<text:line-break/><text:s text:c="4"/>and Gielen<text:span text:style-name="highlight_sy0">,</text:span> Elien<text:line-break/><text:s text:c="4"/>and Wopereis<text:span text:style-name="highlight_sy0">,</text:span> Ko<text:line-break/><text:s text:c="4"/>and Pasternak<text:span text:style-name="highlight_sy0">,</text:span> Marcel<text:line-break/><text:s text:c="4"/>and Sooäär<text:span text:style-name="highlight_sy0">,</text:span> Vaido<text:line-break/><text:s text:c="4"/>and Schneider<text:span text:style-name="highlight_sy0">,</text:span> Tobias<text:line-break/><text:s text:c="4"/>and Duarte<text:span text:style-name="highlight_sy0">,</text:span> Abel J.<text:line-break/><text:s text:c="4"/>and Malheiro<text:span text:style-name="highlight_sy0">,</text:span> Benedita<text:line-break/><text:s text:c="4"/>and Justo<text:span text:style-name="highlight_sy0">,</text:span> Jorge<text:line-break/><text:s text:c="4"/>and Ribeiro<text:span text:style-name="highlight_sy0">,</text:span> Cristina<text:line-break/><text:s text:c="4"/>and Silva<text:span text:style-name="highlight_sy0">,</text:span> Manuel F.<text:line-break/><text:s text:c="4"/>and Ferreira<text:span text:style-name="highlight_sy0">,</text:span> Paulo<text:line-break/><text:s text:c="4"/>and Guedes<text:span text:style-name="highlight_sy0">,</text:span> Pedro"<text:span text:style-name="highlight_sy0">,</text:span><text:line-break/><text:s text:c="4"/><text:span text:style-name="highlight_kw3">editor</text:span><text:span text:style-name="highlight_sy0">=</text:span>"Silva<text:span text:style-name="highlight_sy0">,</text:span> Manuel F.<text:line-break/><text:s text:c="4"/>and Luís Lima<text:span text:style-name="highlight_sy0">,</text:span> José<text:line-break/><text:s text:c="4"/>and Reis<text:span text:style-name="highlight_sy0">,</text:span> Luís Paulo<text:line-break/><text:s text:c="4"/>and Sanfeliu<text:span text:style-name="highlight_sy0">,</text:span> Alberto<text:line-break/><text:s text:c="4"/>and Tardioli<text:span text:style-name="highlight_sy0">,</text:span> Danilo"<text:span text:style-name="highlight_sy0">,</text:span><text:line-break/><text:s text:c="4"/><text:span text:style-name="highlight_kw3">title</text:span><text:span text:style-name="highlight_sy0">=</text:span>"Smart Companion Pillow -- An EPS@ISEP 2019 Project"<text:span text:style-name="highlight_sy0">,</text:span><text:line-break/><text:s text:c="4"/><text:span text:style-name="highlight_kw3">booktitle</text:span><text:span text:style-name="highlight_sy0">=</text:span>"Robot 2019: Fourth Iberian Robotics Conference"<text:span text:style-name="highlight_sy0">,</text:span><text:line-break/><text:s text:c="4"/><text:span text:style-name="highlight_kw3">year</text:span><text:span text:style-name="highlight_sy0">=</text:span>"2020"<text:span text:style-name="highlight_sy0">,</text:span><text:line-break/><text:s text:c="4"/><text:span text:style-name="highlight_kw3">publisher</text:span><text:span text:style-name="highlight_sy0">=</text:span>"Springer International Publishing"<text:span text:style-name="highlight_sy0">,</text:span><text:line-break/><text:s text:c="4"/><text:span text:style-name="highlight_kw3">address</text:span><text:span text:style-name="highlight_sy0">=</text:span>"Cham"<text:span text:style-name="highlight_sy0">,</text:span><text:line-break/><text:s text:c="4"/><text:span text:style-name="highlight_kw3">pages</text:span><text:span text:style-name="highlight_sy0">=</text:span>"465--476"<text:span text:style-name="highlight_sy0">,</text:span><text:line-break/><text:s text:c="4"/><text:span text:style-name="highlight_kw4">abstract</text:span><text:span text:style-name="highlight_sy0">=</text:span>"This paper describes the design and development of a Smart Companion Pillow<text:span text:style-name="highlight_sy0">,</text:span> named bGuard<text:span text:style-name="highlight_sy0">,</text:span> designed by a multinational and multidisciplinary team enrolled in the European Project Semester <text:span text:style-name="highlight_br0">(</text:span>EPS<text:span text:style-name="highlight_br0">)</text:span> at Instituto Superior de Engenharia do Porto <text:span text:style-name="highlight_br0">(</text:span>ISEP<text:span text:style-name="highlight_br0">)</text:span> in the spring of 2019. Nowadays<text:span text:style-name="highlight_sy0">,</text:span> parents spend most of the day at work and become naturally worried about the well-being of their young children<text:span text:style-name="highlight_sy0">,</text:span> specially babies. The aim of bGuard is to provide a 24-hour remotely accessible baby monitoring service<text:span text:style-name="highlight_sy0">,</text:span> contributing to reduce parenting stress. The team<text:span text:style-name="highlight_sy0">,</text:span> based on the survey of related products<text:span text:style-name="highlight_sy0">,</text:span> as well as on marketing<text:span text:style-name="highlight_sy0">,</text:span> sustainability<text:span text:style-name="highlight_sy0">,</text:span> ethics and deontology analyses<text:span text:style-name="highlight_sy0">,</text:span> developed a remotely interactive Smart Companion Pillow to monitor the baby's health and room air quality. The collected data<text:span text:style-name="highlight_sy0">,</text:span> once it is saved on an Internet of Things <text:span text:style-name="highlight_br0">(</text:span>IoT<text:span text:style-name="highlight_br0">)</text:span> platform<text:span text:style-name="highlight_sy0">,</text:span> becomes remotely accessible. The bGuard pillow<text:span text:style-name="highlight_sy0">,</text:span> thanks to its shape<text:span text:style-name="highlight_sy0">,</text:span> reduces the risk of the baby rolling from back to tummy<text:span text:style-name="highlight_sy0">,</text:span> lowering the risk of Sudden Infant Death Syndrome <text:span text:style-name="highlight_br0">(</text:span>SIDS<text:span text:style-name="highlight_br0">)</text:span>."<text:span text:style-name="highlight_sy0">,</text:span><text:line-break/><text:s text:c="4"/><text:span text:style-name="highlight_kw4">isbn</text:span>="978-3-030-36150-1"<text:line-break/></text:span><text:span text:style-name="highlight_br0">}</text:span><text:line-break/> <text:line-break/><text:span text:style-name="highlight_kw1">@article</text:span><text:span text:style-name="highlight_br0">{</text:span><text:span text:style-name="highlight_re1">LEE2018<text:span text:style-name="highlight_sy0">,</text:span><text:line-break/><text:s text:c="4"/><text:span text:style-name="highlight_kw3">title</text:span> <text:span text:style-name="highlight_sy0">=</text:span> "Design and Implementation of Monitoring System Architecture for Smart Bicycle Platform"<text:span text:style-name="highlight_sy0">,</text:span><text:line-break/><text:s text:c="4"/><text:span text:style-name="highlight_kw3">journal</text:span> <text:span text:style-name="highlight_sy0">=</text:span> "Procedia Computer Science"<text:span text:style-name="highlight_sy0">,</text:span><text:line-break/><text:s text:c="4"/><text:span text:style-name="highlight_kw3">volume</text:span> <text:span text:style-name="highlight_sy0">=</text:span> "134"<text:span text:style-name="highlight_sy0">,</text:span><text:line-break/><text:s text:c="4"/><text:span text:style-name="highlight_kw3">pages</text:span> <text:span text:style-name="highlight_sy0">=</text:span> "464 - 469"<text:span text:style-name="highlight_sy0">,</text:span><text:line-break/><text:s text:c="4"/><text:span text:style-name="highlight_kw3">year</text:span> <text:span text:style-name="highlight_sy0">=</text:span> "2018"<text:span text:style-name="highlight_sy0">,</text:span><text:line-break/><text:s text:c="4"/><text:span text:style-name="highlight_kw3">note</text:span> <text:span text:style-name="highlight_sy0">=</text:span> "The 15th International Conference on Mobile Systems and Pervasive Computing <text:span text:style-name="highlight_br0">(</text:span>MobiSPC 2018<text:span text:style-name="highlight_br0">)</text:span> / The 13th International Conference on Future Networks and Communications <text:span text:style-name="highlight_br0">(</text:span>FNC-2018<text:span text:style-name="highlight_br0">)</text:span> / Affiliated Workshops"<text:span text:style-name="highlight_sy0">,</text:span><text:line-break/><text:s text:c="4"/><text:span text:style-name="highlight_kw4">issn</text:span> <text:span text:style-name="highlight_sy0">=</text:span> "1877-0509"<text:span text:style-name="highlight_sy0">,</text:span><text:line-break/><text:s text:c="4"/><text:span text:style-name="highlight_kw4">doi</text:span> <text:span text:style-name="highlight_sy0">=</text:span> "https://doi.org/10.1016/j.procs.2018.07.182"<text:span text:style-name="highlight_sy0">,</text:span><text:line-break/><text:s text:c="4"/><text:span text:style-name="highlight_kw4">url</text:span> <text:span text:style-name="highlight_sy0">=</text:span> "http://www.sciencedirect.com/science/article/pii/S1877050918311475"<text:span text:style-name="highlight_sy0">,</text:span><text:line-break/><text:s text:c="4"/><text:span text:style-name="highlight_kw3">author</text:span> <text:span text:style-name="highlight_sy0">=</text:span> "YeongKyun Lee and Jongpil Jeong"<text:span text:style-name="highlight_sy0">,</text:span><text:line-break/><text:s text:c="4"/><text:span text:style-name="highlight_kw4">keywords</text:span> <text:span text:style-name="highlight_sy0">=</text:span> "Remote monitoring<text:span text:style-name="highlight_sy0">,</text:span> Wireless sensor network<text:span text:style-name="highlight_sy0">,</text:span> Smart phone based monitoring<text:span text:style-name="highlight_sy0">,</text:span> Bicycle monitoring"<text:span text:style-name="highlight_sy0">,</text:span><text:line-break/><text:s text:c="4"/><text:span text:style-name="highlight_kw4">abstract</text:span> = "This paper proposes the smart phone as a central monitoring device for the bicycle and the WIFI network as a communication channel between the smart phone and the sensors. It will show how to implement the sensor boards with WIFI and relevant firmware, the software on the smart phone to communicate with the sensor boards and the evaluation results with the open source software called Goldencheetah. The knowledge in this paper is not limited to bicycles but can be expanded to any other monitoring systems using the remote sensors based on smart phone."<text:line-break/></text:span><text:span text:style-name="highlight_br0">}</text:span><text:line-break/> <text:line-break/><text:span text:style-name="highlight_kw1">@article</text:span><text:span text:style-name="highlight_br0">{</text:span><text:span text:style-name="highlight_re1">RANJITH2020<text:span text:style-name="highlight_sy0">,</text:span><text:line-break/><text:s text:c="4"/><text:span text:style-name="highlight_kw3">title</text:span> <text:span text:style-name="highlight_sy0">=</text:span> "Prediction of Exhaust Gas Emission characteristics using Neem oil blended bio- diesel in diesel engine"<text:span text:style-name="highlight_sy0">,</text:span><text:line-break/><text:s text:c="4"/><text:span text:style-name="highlight_kw3">journal</text:span> <text:span text:style-name="highlight_sy0">=</text:span> "Materials Today: Proceedings"<text:span text:style-name="highlight_sy0">,</text:span><text:line-break/><text:s text:c="4"/><text:span text:style-name="highlight_kw3">volume</text:span> <text:span text:style-name="highlight_sy0">=</text:span> "21"<text:span text:style-name="highlight_sy0">,</text:span><text:line-break/><text:s text:c="4"/><text:span text:style-name="highlight_kw3">pages</text:span> <text:span text:style-name="highlight_sy0">=</text:span> "870 - 875"<text:span text:style-name="highlight_sy0">,</text:span><text:line-break/><text:s text:c="4"/><text:span text:style-name="highlight_kw3">year</text:span> <text:span text:style-name="highlight_sy0">=</text:span> "2020"<text:span text:style-name="highlight_sy0">,</text:span><text:line-break/><text:s text:c="4"/><text:span text:style-name="highlight_kw3">note</text:span> <text:span text:style-name="highlight_sy0">=</text:span> "International Conference on Recent Trends in Nanomaterials for Energy<text:span text:style-name="highlight_sy0">,</text:span> Environmental and Engineering Applications"<text:span text:style-name="highlight_sy0">,</text:span><text:line-break/><text:s text:c="4"/><text:span text:style-name="highlight_kw4">issn</text:span> <text:span text:style-name="highlight_sy0">=</text:span> "2214-7853"<text:span text:style-name="highlight_sy0">,</text:span><text:line-break/><text:s text:c="4"/><text:span text:style-name="highlight_kw4">doi</text:span> <text:span text:style-name="highlight_sy0">=</text:span> "https://doi.org/10.1016/j.matpr.2019.07.706"<text:span text:style-name="highlight_sy0">,</text:span><text:line-break/><text:s text:c="4"/><text:span text:style-name="highlight_kw4">url</text:span> <text:span text:style-name="highlight_sy0">=</text:span> "http://www.sciencedirect.com/science/article/pii/S2214785319329116"<text:span text:style-name="highlight_sy0">,</text:span><text:line-break/><text:s text:c="4"/><text:span text:style-name="highlight_kw3">author</text:span> <text:span text:style-name="highlight_sy0">=</text:span> " Ranjith and V. Velmurugan and S. Thanikaikarasan"<text:span text:style-name="highlight_sy0">,</text:span><text:line-break/><text:s text:c="4"/><text:span text:style-name="highlight_kw4">keywords</text:span> <text:span text:style-name="highlight_sy0">=</text:span> "Accelerometer<text:span text:style-name="highlight_sy0">,</text:span> Diesel engine<text:span text:style-name="highlight_sy0">,</text:span> Neem oil<text:span text:style-name="highlight_sy0">,</text:span> Renewable<text:span text:style-name="highlight_sy0">,</text:span> Alternative<text:span text:style-name="highlight_sy0">,</text:span> Viscosity<text:span text:style-name="highlight_sy0">,</text:span> Volatility"<text:span text:style-name="highlight_sy0">,</text:span><text:line-break/><text:s text:c="4"/><text:span text:style-name="highlight_kw4">abstract</text:span> = "As a renewable, sustainable and alternative fuel for diesel engine, biodiesel instead of diesel has been increasingly fuelled to study its effects on engine performances and emissions. Biodiesel production is a modern and technological area for researchers due to constant increase in the prices of petroleum, diesel, and environmental advantages. Increased environmental awareness and depletion of resources are driving industry to develop viable alternative fuels from renewable resources that are environmentally more acceptable. Neem oil is a potential alternative fuel. The most detrimental properties of neem oils are its high viscosity and low volatility, and these cause several problems during their long duration usage in diesel engines. From the review it is found that the use of biodiesel leads to the substantial reduction in CO2, HC, CO and NOx emissions."<text:line-break/></text:span><text:span text:style-name="highlight_br0">}</text:span><text:line-break/> <text:line-break/><text:span text:style-name="highlight_kw1">@article</text:span><text:span text:style-name="highlight_br0">{</text:span><text:span text:style-name="highlight_re1">SOBHANI2018<text:span text:style-name="highlight_sy0">,</text:span><text:line-break/><text:s text:c="4"/><text:span text:style-name="highlight_kw3">title</text:span> <text:span text:style-name="highlight_sy0">=</text:span> "Impact of smartphone distraction on pedestrians crossing behaviour: An application of head-mounted immersive virtual reality"<text:span text:style-name="highlight_sy0">,</text:span><text:line-break/><text:s text:c="4"/><text:span text:style-name="highlight_kw3">journal</text:span> <text:span text:style-name="highlight_sy0">=</text:span> "Transportation Research Part F: Traffic Psychology and Behaviour"<text:span text:style-name="highlight_sy0">,</text:span><text:line-break/><text:s text:c="4"/><text:span text:style-name="highlight_kw3">volume</text:span> <text:span text:style-name="highlight_sy0">=</text:span> "58"<text:span text:style-name="highlight_sy0">,</text:span><text:line-break/><text:s text:c="4"/><text:span text:style-name="highlight_kw3">pages</text:span> <text:span text:style-name="highlight_sy0">=</text:span> "228 - 241"<text:span text:style-name="highlight_sy0">,</text:span><text:line-break/><text:s text:c="4"/><text:span text:style-name="highlight_kw3">year</text:span> <text:span text:style-name="highlight_sy0">=</text:span> "2018"<text:span text:style-name="highlight_sy0">,</text:span><text:line-break/><text:s text:c="4"/><text:span text:style-name="highlight_kw4">issn</text:span> <text:span text:style-name="highlight_sy0">=</text:span> "1369-8478"<text:span text:style-name="highlight_sy0">,</text:span><text:line-break/><text:s text:c="4"/><text:span text:style-name="highlight_kw4">doi</text:span> <text:span text:style-name="highlight_sy0">=</text:span> "https://doi.org/10.1016/j.trf.2018.06.020"<text:span text:style-name="highlight_sy0">,</text:span><text:line-break/><text:s text:c="4"/><text:span text:style-name="highlight_kw4">url</text:span> <text:span text:style-name="highlight_sy0">=</text:span> "http://www.sciencedirect.com/science/article/pii/S1369847818300998"<text:span text:style-name="highlight_sy0">,</text:span><text:line-break/><text:s text:c="4"/><text:span text:style-name="highlight_kw3">author</text:span> <text:span text:style-name="highlight_sy0">=</text:span> "Anae Sobhani and Bilal Farooq"<text:span text:style-name="highlight_sy0">,</text:span><text:line-break/><text:s text:c="4"/><text:span text:style-name="highlight_kw4">keywords</text:span> <text:span text:style-name="highlight_sy0">=</text:span> "Head-mounted immersive virtual reality<text:span text:style-name="highlight_sy0">,</text:span> Pedestrian<text:span text:style-name="highlight_sy0">,</text:span> Distracted street crossing<text:span text:style-name="highlight_sy0">,</text:span> Multi-tasking<text:span text:style-name="highlight_sy0">,</text:span> Smartphone use<text:span text:style-name="highlight_sy0">,</text:span> Surrogate analysis<text:span text:style-name="highlight_sy0">,</text:span> Smart LED lights safety treatment"<text:span text:style-name="highlight_sy0">,</text:span><text:line-break/><text:s text:c="4"/><text:span text:style-name="highlight_kw4">abstract</text:span> <text:span text:style-name="highlight_sy0">=</text:span> "A novel head-mounted virtual immersive/interactive reality environment <text:span text:style-name="highlight_br0">(</text:span>VIRE<text:span text:style-name="highlight_br0">)</text:span> is utilized to evaluate the behaviour of participants in three pedestrian road crossing conditions while 1<text:span text:style-name="highlight_br0">)</text:span> not distracted<text:span text:style-name="highlight_sy0">,</text:span> 2<text:span text:style-name="highlight_br0">)</text:span> distracted with a smartphone<text:span text:style-name="highlight_sy0">,</text:span> and 3<text:span text:style-name="highlight_br0">)</text:span> distracted with a smartphone with a virtually implemented safety measure on the road. Forty-two volunteers participated in our research who completed thirty successful <text:span text:style-name="highlight_br0">(</text:span>complete crossing<text:span text:style-name="highlight_br0">)</text:span> trials in blocks of ten trials for each crossing condition. For the two distracted conditions<text:span text:style-name="highlight_sy0">,</text:span> pedestrians are engaged in a maze-solving game on a virtual smartphone<text:span text:style-name="highlight_sy0">,</text:span> while at the same time checking the traffic for a safe crossing gap. For the proposed safety measure<text:span text:style-name="highlight_sy0">,</text:span> smart flashing and color changing LED lights are simulated on the crosswalk to warn the distracted pedestrian who initiates crossing. Surrogate safety measures as well as speed information and distraction attributes such as direction and orientation of participants head were collected and evaluated by employing a Multinomial Logit <text:span text:style-name="highlight_br0">(</text:span>MNL<text:span text:style-name="highlight_br0">)</text:span> model. Results from the model indicate that females have more dangerous crossing behaviour especially in distracted conditions; however<text:span text:style-name="highlight_sy0">,</text:span> the smart LED treatment reduces this negative impact. Moreover<text:span text:style-name="highlight_sy0">,</text:span> the number of times and the percentage of duration the head was facing the smartphone during a trial and a waiting time respectively increase the possibility of unsafe crossings; though, the proposed treatment reduces the safety crossing rate. Hence, our study shows that the smart LED light safety treatment indeed improves the safety of distracted pedestrians and enhances the successful crossing rate."<text:line-break/></text:span><text:span text:style-name="highlight_br0">}</text:span><text:line-break/> <text:line-break/><text:span text:style-name="highlight_kw1">@article</text:span><text:span text:style-name="highlight_br0">{</text:span><text:span text:style-name="highlight_re1">OBAYASHI2020<text:span text:style-name="highlight_sy0">,</text:span><text:line-break/><text:s text:c="4"/><text:span text:style-name="highlight_kw3">title</text:span> <text:span text:style-name="highlight_sy0">=</text:span> "Pilot and Feasibility Study on Elderly Support Services Using Communicative Robots and Monitoring Sensors Integrated With Cloud Robotics"<text:span text:style-name="highlight_sy0">,</text:span><text:line-break/><text:s text:c="4"/><text:span text:style-name="highlight_kw3">journal</text:span> <text:span text:style-name="highlight_sy0">=</text:span> "Clinical Therapeutics"<text:span text:style-name="highlight_sy0">,</text:span><text:line-break/><text:s text:c="4"/><text:span text:style-name="highlight_kw3">year</text:span> <text:span text:style-name="highlight_sy0">=</text:span> "2020"<text:span text:style-name="highlight_sy0">,</text:span><text:line-break/><text:s text:c="4"/><text:span text:style-name="highlight_kw4">issn</text:span> <text:span text:style-name="highlight_sy0">=</text:span> "0149-2918"<text:span text:style-name="highlight_sy0">,</text:span><text:line-break/><text:s text:c="4"/><text:span text:style-name="highlight_kw4">doi</text:span> <text:span text:style-name="highlight_sy0">=</text:span> "https://doi.org/10.1016/j.clinthera.2020.01.001"<text:span text:style-name="highlight_sy0">,</text:span><text:line-break/><text:s text:c="4"/><text:span text:style-name="highlight_kw4">url</text:span> <text:span text:style-name="highlight_sy0">=</text:span> "http://www.sciencedirect.com/science/article/pii/S0149291820300278"<text:span text:style-name="highlight_sy0">,</text:span><text:line-break/><text:s text:c="4"/><text:span text:style-name="highlight_kw3">author</text:span> <text:span text:style-name="highlight_sy0">=</text:span> "Kazuko Obayashi and Shigeru Masuyama"<text:span text:style-name="highlight_sy0">,</text:span><text:line-break/><text:s text:c="4"/><text:span text:style-name="highlight_kw4">keywords</text:span> <text:span text:style-name="highlight_sy0">=</text:span> "activities of daily living<text:span text:style-name="highlight_sy0">,</text:span> cloud robotics<text:span text:style-name="highlight_sy0">,</text:span> communicative robot<text:span text:style-name="highlight_sy0">,</text:span> elderly care<text:span text:style-name="highlight_sy0">,</text:span> robotics utilization<text:span text:style-name="highlight_sy0">,</text:span> support services"<text:span text:style-name="highlight_sy0">,</text:span><text:line-break/><text:s text:c="4"/><text:span text:style-name="highlight_kw4">abstract</text:span> <text:span text:style-name="highlight_sy0">=</text:span> "Purpose<text:line-break/><text:s text:c="4"/>This pilot before-after study investigated the possible effects of communicative robots<text:span text:style-name="highlight_sy0">,</text:span> used with a sensing system supported by cloud robotics<text:span text:style-name="highlight_sy0">,</text:span> in caring for elderly people.<text:line-break/><text:s text:c="4"/>Methods<text:line-break/><text:s text:c="4"/>Two elderly women in nursing homes and 4 care workers participated in the trial. The overnight life rhythm assessments of the study participants and care workers were surveyed to determine when and how the robots should be integrated into care. The system consisted of the robot Sota<text:span text:style-name="highlight_sy0">,</text:span> a noncontact vital sensor and a sheet-shaped bed sensor. Real-time sensing data and conversations between the participants and robots were sent to the servers<text:span text:style-name="highlight_sy0">,</text:span> prompting a quick verbal response by the robot supported by cloud robotics.<text:line-break/><text:s text:c="4"/>Findings<text:line-break/><text:s text:c="4"/>Care workers devoted 3 h to the maintenance of records during their most stressful periods. Automatic recording of vital information using robot sensors can improve the quality of nursing care work. Care workers' stress levels were maximized when responding to nurse calls. Temporary responses to nurse calls by the robots may help to effectively reduce the burden on nursing care workers. Robots can stimulate elderly people to communicate more with others <text:span text:style-name="highlight_br0">(</text:span>P &lt; 0.05<text:span text:style-name="highlight_br0">)</text:span>. Appropriate vocalization by communicative robots may prevent the deterioration of quality of life in elderly individuals.<text:line-break/><text:s text:c="4"/>Implications<text:line-break/><text:s text:c="4"/>Communicative robots, used with a sensing system, may stimulate elderly people to activate a communication link with others and help care workers to effectively reduce the burden during the night shift. A follow-up study involving a broader research program on communicative robots and elderly care would be beneficial."<text:line-break/></text:span><text:span text:style-name="highlight_br0">}</text:span><text:line-break/> <text:line-break/><text:span text:style-name="highlight_kw1">@article</text:span><text:span text:style-name="highlight_br0">{</text:span><text:span text:style-name="highlight_re1">THAPA2019<text:span text:style-name="highlight_sy0">,</text:span><text:line-break/><text:s text:c="4"/><text:span text:style-name="highlight_kw3">title</text:span> <text:span text:style-name="highlight_sy0">=</text:span> "Study on the wintry thermal improvement of makeshift shelters built after Nepal earthquake 2015"<text:span text:style-name="highlight_sy0">,</text:span><text:line-break/><text:s text:c="4"/><text:span text:style-name="highlight_kw3">journal</text:span> <text:span text:style-name="highlight_sy0">=</text:span> "Energy and Buildings"<text:span text:style-name="highlight_sy0">,</text:span><text:line-break/><text:s text:c="4"/><text:span text:style-name="highlight_kw3">volume</text:span> <text:span text:style-name="highlight_sy0">=</text:span> "199"<text:span text:style-name="highlight_sy0">,</text:span><text:line-break/><text:s text:c="4"/><text:span text:style-name="highlight_kw3">pages</text:span> <text:span text:style-name="highlight_sy0">=</text:span> "62 - 71"<text:span text:style-name="highlight_sy0">,</text:span><text:line-break/><text:s text:c="4"/><text:span text:style-name="highlight_kw3">year</text:span> <text:span text:style-name="highlight_sy0">=</text:span> "2019"<text:span text:style-name="highlight_sy0">,</text:span><text:line-break/><text:s text:c="4"/><text:span text:style-name="highlight_kw4">issn</text:span> <text:span text:style-name="highlight_sy0">=</text:span> "0378-7788"<text:span text:style-name="highlight_sy0">,</text:span><text:line-break/><text:s text:c="4"/><text:span text:style-name="highlight_kw4">doi</text:span> <text:span text:style-name="highlight_sy0">=</text:span> "https://doi.org/10.1016/j.enbuild.2019.06.031"<text:span text:style-name="highlight_sy0">,</text:span><text:line-break/><text:s text:c="4"/><text:span text:style-name="highlight_kw4">url</text:span> <text:span text:style-name="highlight_sy0">=</text:span> "http://www.sciencedirect.com/science/article/pii/S0378778819306309"<text:span text:style-name="highlight_sy0">,</text:span><text:line-break/><text:s text:c="4"/><text:span text:style-name="highlight_kw3">author</text:span> <text:span text:style-name="highlight_sy0">=</text:span> "Rita Thapa and Hom Bahadur Rijal and Masanori Shukuya and Hikaru Imagawa"<text:span text:style-name="highlight_sy0">,</text:span><text:line-break/><text:s text:c="4"/><text:span text:style-name="highlight_kw4">keywords</text:span> <text:span text:style-name="highlight_sy0">=</text:span> "Nepal<text:span text:style-name="highlight_sy0">,</text:span> Earthquake<text:span text:style-name="highlight_sy0">,</text:span> Temporary shelters<text:span text:style-name="highlight_sy0">,</text:span> Indoor air temperature<text:span text:style-name="highlight_sy0">,</text:span> Thermal insulation<text:span text:style-name="highlight_sy0">,</text:span> Thermal improvement"<text:span text:style-name="highlight_sy0">,</text:span><text:line-break/><text:s text:c="4"/><text:span text:style-name="highlight_kw4">abstract</text:span> <text:span text:style-name="highlight_sy0">=</text:span> "After massive earthquake 2015<text:span text:style-name="highlight_sy0">,</text:span> thousands of Nepalese who lost their permanent houses by the hardest hits were forced to live in makeshift temporary shelters. The field measurement on indoor thermal environment in five shelters was conducted in one of the district hit by the earthquake<text:span text:style-name="highlight_sy0">,</text:span> Lalitpur<text:span text:style-name="highlight_sy0">,</text:span> in winter. The mean indoor and outdoor air temperatures during the measured nighttime were found to be 10.3 °C and 7.6 °C<text:span text:style-name="highlight_sy0">,</text:span> respectively<text:span text:style-name="highlight_sy0">,</text:span> and the nocturnal indoor air temperature remained below the lowest acceptable temperature of 11 °C. This result assured that these shelters are not good for winter and must create various problems. We therefore analyzed the thermal characteristics of those shelters based on the measured results in order to seek a possible improvement. The total heat loss coefficient estimated per floor area in five shelters ranged from 11.3 to 15.2 W/<text:span text:style-name="highlight_br0">(</text:span>m2·K<text:span text:style-name="highlight_br0">)</text:span>; that is thermal insulation was very low. We made a simple numerical analysis on the variation of indoor air temperature with the assumption of improved thermal characteristics and thereby found that it needs to be reduced about 2∼7 W/<text:span text:style-name="highlight_br0">(</text:span>m2·K<text:span text:style-name="highlight_br0">)</text:span> to have the indoor air temperature higher than 11 °C for 70<text:span text:style-name="highlight_re3">\</text:span>% of the whole nocturnal hours. Such reduction of heat loss was found to be realized by adding affordable materials, e.g., cellular polyethylene foam and clothes for respective walls and roof. Thus, the knowledge obtained from this study should hopefully be applied to actual improvement of indoor thermal environment in existing shelters and also to a development for the preparation against future disaster."<text:line-break/></text:span><text:span text:style-name="highlight_br0">}</text:span><text:line-break/> <text:line-break/><text:span text:style-name="highlight_kw1">@MISC</text:span><text:span text:style-name="highlight_br0">{</text:span><text:span text:style-name="highlight_re1">gartner2021<text:span text:style-name="highlight_sy0">,</text:span><text:line-break/><text:s text:c="2"/><text:span text:style-name="highlight_kw3">author</text:span><text:s text:c="2"/><text:span text:style-name="highlight_sy0">=</text:span> "<text:span text:style-name="highlight_br0">{</text:span>Gartner<text:span text:style-name="highlight_br0">}</text:span>"<text:span text:style-name="highlight_sy0">,</text:span><text:line-break/><text:s text:c="2"/><text:span text:style-name="highlight_kw3">title</text:span><text:s text:c="3"/><text:span text:style-name="highlight_sy0">=</text:span> "<text:span text:style-name="highlight_br0">{</text:span>Gartner Magic Quadrant for Data Science and Machine Learning Platforms<text:span text:style-name="highlight_br0">}</text:span>"<text:span text:style-name="highlight_sy0">,</text:span><text:line-break/><text:s text:c="2"/><text:span text:style-name="highlight_kw4">url</text:span><text:s text:c="5"/><text:span text:style-name="highlight_sy0">=</text:span> "<text:span text:style-name="highlight_br0">{</text:span>https://www.gartner.com/en/documents/3998753<text:span text:style-name="highlight_br0">}</text:span>"<text:span text:style-name="highlight_sy0">,</text:span><text:line-break/><text:s text:c="2"/>urldate <text:span text:style-name="highlight_sy0">=</text:span> "<text:span text:style-name="highlight_br0">{</text:span>March 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17<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4">isbn</text:span><text:span text:style-name="highlight_sy0">=</text:span><text:span text:style-name="highlight_br0">{</text:span>978-3-642-32450-5<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span text:style-name="highlight_sy0">,</text:span><text:line-break/><text:s text:c="2"/><text:span text:style-name="highlight_kw3">address</text:span> <text:span text:style-name="highlight_sy0">=</text:span> <text:span text:style-name="highlight_br0">{</text:span>Berlin<text:span text:style-name="highlight_sy0">,</text:span> Germany<text:span text:style-name="highlight_br0">}</text:span><text:span text:style-name="highlight_sy0">,</text:span><text:line-break/><text:s text:c="2"/><text:span text:style-name="highlight_kw4">doi</text:span> <text:span text:style-name="highlight_sy0">=</text:span> <text:span text:style-name="highlight_br0">{</text:span>10.1007/978-3-642-32451-2<text:span text:style-name="highlight_br0">}</text:span><text:line-break/></text:span><text:span text:style-name="highlight_br0">}</text:span><text:line-break/> <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text:span text:style-name="highlight_sy0">=</text:span>"Internet Computing<text:span text:style-name="highlight_sy0">,</text:span> IEEE"<text:span text:style-name="highlight_sy0">,</text:span> <text:line-break/><text:s text:c="2"/><text:span text:style-name="highlight_kw3">title</text:span><text:s text:c="3"/><text:span text:style-name="highlight_sy0">=</text:span>"<text:span text:style-name="highlight_br0">{</text:span>Virtual Infrastructure Management in Private and Hybrid Clouds<text:span text:style-name="highlight_br0">}</text:span>"<text:span text:style-name="highlight_sy0">,</text:span> <text:line-break/><text:s text:c="2"/><text:span text:style-name="highlight_kw3">year</text:span><text:s text:c="4"/><text:span text:style-name="highlight_sy0">=</text:span>"<text:span text:style-name="highlight_br0">{</text:span>2009<text:span text:style-name="highlight_br0">}</text:span>"<text:span text:style-name="highlight_sy0">,</text:span> <text:line-break/><text:s text:c="2"/><text:span text:style-name="highlight_kw3">month</text:span><text:s text:c="3"/><text:span text:style-name="highlight_sy0">=</text:span>"<text:span text:style-name="highlight_br0">{</text:span>Sept<text:span text:style-name="highlight_br0">}</text:span>"<text:span text:style-name="highlight_sy0">,</text:span> <text:line-break/><text:s text:c="2"/><text:span text:style-name="highlight_kw3">volume</text:span><text:s text:c="2"/><text:span text:style-name="highlight_sy0">=</text:span>"<text:span text:style-name="highlight_br0">{</text:span>13<text:span text:style-name="highlight_br0">}</text:span>"<text:span text:style-name="highlight_sy0">,</text:span> <text:line-break/><text:s text:c="2"/><text:span text:style-name="highlight_kw3">number</text:span><text:s text:c="2"/><text:span text:style-name="highlight_sy0">=</text:span>"<text:span text:style-name="highlight_br0">{</text:span>5<text:span text:style-name="highlight_br0">}</text:span>"<text:span text:style-name="highlight_sy0">,</text:span> <text:line-break/><text:s text:c="2"/><text:span text:style-name="highlight_kw3">pages</text:span><text:s text:c="3"/><text:span text:style-name="highlight_sy0">=</text:span>"<text:span text:style-name="highlight_br0">{</text:span>14-22<text:span text:style-name="highlight_br0">}</text:span>"<text:span text:style-name="highlight_sy0">,</text:span> <text:line-break/><text:s text:c="2"/><text:span text:style-name="highlight_kw4">abstract</text:span> <text:span text:style-name="highlight_sy0">=</text:span> <text:span text:style-name="highlight_br0">{</text:span>One of the many definitions of "cloud" is that of an infrastructure-as-a-service <text:span text:style-name="highlight_br0">(</text:span>IaaS<text:span text:style-name="highlight_br0">)</text:span> system<text:span text:style-name="highlight_sy0">,</text:span> in which IT infrastructure is deployed in a provider's data center as virtual machines. With IaaS clouds' growing popularity<text:span text:style-name="highlight_sy0">,</text:span> tools and technologies are emerging that can transform an organization's existing infrastructure into a private or hybrid cloud. OpenNebula is an open source<text:span text:style-name="highlight_sy0">,</text:span> virtual infrastructure manager that deploys virtualized services on both a local pool of resources and external IaaS clouds. Haizea<text:span text:style-name="highlight_sy0">,</text:span> a resource lease manager<text:span text:style-name="highlight_sy0">,</text:span> can act as a scheduling back end for OpenNebula<text:span text:style-name="highlight_sy0">,</text:span> providing features not found in other cloud software or virtualization-based data center management software.<text:span text:style-name="highlight_br0">}</text:span><text:span text:style-name="highlight_sy0">,</text:span><text:line-break/><text:s text:c="2"/><text:span text:style-name="highlight_kw4">doi</text:span> <text:span text:style-name="highlight_sy0">=</text:span> <text:span text:style-name="highlight_br0">{</text:span>10.1109/MIC.2009.119<text:span text:style-name="highlight_br0">}</text:span><text:line-break/></text:span><text:span text:style-name="highlight_br0">}</text:span><text:line-break/> <text:line-break/><text:span text:style-name="highlight_kw1">@article</text:span><text:span text:style-name="highlight_br0">{</text:span><text:span text:style-name="highlight_re1">Mulder2013428<text:span text:style-name="highlight_sy0">,</text:span><text:line-break/><text:s text:c="4"/><text:span text:style-name="highlight_kw3">title</text:span> <text:span text:style-name="highlight_sy0">=</text:span> "Development of a Motion System for an Advanced Sailing Simulator "<text:span text:style-name="highlight_sy0">,</text:span><text:line-break/><text:s text:c="4"/><text:span text:style-name="highlight_kw3">journal</text:span> <text:span text:style-name="highlight_sy0">=</text:span> "Procedia Engineering "<text:span text:style-name="highlight_sy0">,</text:span><text:line-break/><text:s text:c="4"/><text:span text:style-name="highlight_kw3">volume</text:span> <text:span text:style-name="highlight_sy0">=</text:span> "60"<text:span text:style-name="highlight_sy0">,</text:span><text:line-break/><text:s text:c="4"/><text:span text:style-name="highlight_kw3">number</text:span> <text:span text:style-name="highlight_sy0">=</text:span> "0"<text:span text:style-name="highlight_sy0">,</text:span><text:line-break/><text:s text:c="4"/><text:span text:style-name="highlight_kw3">pages</text:span> <text:span text:style-name="highlight_sy0">=</text:span> "428 - 434"<text:span text:style-name="highlight_sy0">,</text:span><text:line-break/><text:s text:c="4"/><text:span text:style-name="highlight_kw3">year</text:span> <text:span text:style-name="highlight_sy0">=</text:span> "2013"<text:span text:style-name="highlight_sy0">,</text:span><text:line-break/><text:s text:c="4"/><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 text:c="4"/><text:span text:style-name="highlight_kw4">issn</text:span> <text:span text:style-name="highlight_sy0">=</text:span> "1877-7058"<text:span text:style-name="highlight_sy0">,</text:span><text:line-break/><text:s text:c="4"/><text:span text:style-name="highlight_kw4">doi</text:span> <text:span text:style-name="highlight_sy0">=</text:span> "http://dx.doi.org/10.1016/j.proeng.2013.07.030"<text:span text:style-name="highlight_sy0">,</text:span><text:line-break/><text:s text:c="4"/><text:span text:style-name="highlight_kw4">url</text:span> <text:span text:style-name="highlight_sy0">=</text:span> "http://www.sciencedirect.com/science/article/pii/S1877705813010813"<text:span text:style-name="highlight_sy0">,</text:span><text:line-break/><text:s text:c="4"/><text:span text:style-name="highlight_kw3">author</text:span> <text:span text:style-name="highlight_sy0">=</text:span> "Fabian A. Mulder and Jouke C. Verlinden"<text:span text:style-name="highlight_sy0">,</text:span><text:line-break/><text:s text:c="4"/><text:span text:style-name="highlight_kw4">keywords</text:span> <text:span text:style-name="highlight_sy0">=</text:span> "Sailing"<text:span text:style-name="highlight_sy0">,</text:span><text:line-break/><text:s text:c="4"/><text:span text:style-name="highlight_kw4">keywords</text:span> <text:span text:style-name="highlight_sy0">=</text:span> "Dinghy"<text:span text:style-name="highlight_sy0">,</text:span><text:line-break/><text:s text:c="4"/><text:span text:style-name="highlight_kw4">keywords</text:span> <text:span text:style-name="highlight_sy0">=</text:span> "Virtual reality"<text:span text:style-name="highlight_sy0">,</text:span><text:line-break/><text:s text:c="4"/><text:span text:style-name="highlight_kw4">keywords</text:span> <text:span text:style-name="highlight_sy0">=</text:span> "Training simulation"<text:span text:style-name="highlight_sy0">,</text:span><text:line-break/><text:s text:c="4"/><text:span text:style-name="highlight_kw4">keywords</text:span> <text:span text:style-name="highlight_sy0">=</text:span> "Force feedback"<text:span text:style-name="highlight_sy0">,</text:span><text:line-break/><text:s text:c="4"/><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text:line-break/></text:span><text:span text:style-name="highlight_br0">}</text:span><text:line-break/> <text:line-break/><text:span text:style-name="highlight_kw1">@article</text:span><text:span text:style-name="highlight_br0">{</text:span><text:span text:style-name="highlight_re1">schonborn_why_2019<text:span text:style-name="highlight_sy0">,</text:span><text:line-break/><text:tab/><text:span text:style-name="highlight_kw3">title</text:span> <text:span text:style-name="highlight_sy0">=</text:span> <text:span text:style-name="highlight_br0">{</text:span>Why social sustainability counts: <text:span text:style-name="highlight_br0">{</text:span>The<text:span text:style-name="highlight_br0">}</text:span> impact of corporate social sustainability culture on financial success<text:span text:style-name="highlight_br0">}</text:span><text:span text:style-name="highlight_sy0">,</text:span><text:line-break/><text:tab/><text:span text:style-name="highlight_kw3">volume</text:span> <text:span text:style-name="highlight_sy0">=</text:span> <text:span text:style-name="highlight_br0">{</text:span>17<text:span text:style-name="highlight_br0">}</text:span><text:span text:style-name="highlight_sy0">,</text:span><text:line-break/><text:tab/><text:span text:style-name="highlight_kw4">issn</text:span> <text:span text:style-name="highlight_sy0">=</text:span> <text:span text:style-name="highlight_br0">{</text:span>2352-5509<text:span text:style-name="highlight_br0">}</text:span><text:span text:style-name="highlight_sy0">,</text:span><text:line-break/><text:tab/><text:span text:style-name="highlight_kw4">url</text:span> <text:span text:style-name="highlight_sy0">=</text:span> <text:span text:style-name="highlight_br0">{</text:span>https://www.sciencedirect.com/science/article/pii/S2352550918301465<text:span text:style-name="highlight_br0">}</text:span><text:span text:style-name="highlight_sy0">,</text:span><text:line-break/><text:tab/><text:span text:style-name="highlight_kw4">doi</text:span> <text:span text:style-name="highlight_sy0">=</text:span> <text:span text:style-name="highlight_br0">{</text:span>https://doi.org/10.1016/j.spc.2018.08.008<text:span text:style-name="highlight_br0">}</text:span><text:span text:style-name="highlight_sy0">,</text:span><text:line-break/><text:tab/><text:span text:style-name="highlight_kw4">abstract</text:span> <text:span text:style-name="highlight_sy0">=</text:span> <text:span text:style-name="highlight_br0">{</text:span>Awareness is growing in European companies of the importance of managing all aspects of sustainability. However<text:span text:style-name="highlight_sy0">,</text:span> the elusive social aspect of sustainability and its influence on successful business has been under-investigated in corporate culture literature so far. The aim of this paper is to examine whether a correlation can be found between corporate social sustainability culture <text:span text:style-name="highlight_br0">(</text:span>expressed as explicit “items” of corporate values and practices emphasizing employee and societal well-being<text:span text:style-name="highlight_br0">)</text:span> and the financial success of a company. This is examined through a multiple regression analysis of two contrasting European polls<text:span text:style-name="highlight_sy0">,</text:span> examining items indicating corporate social sustainability culture<text:span text:style-name="highlight_sy0">,</text:span> and financial outcomes. The empirical results show that four specific success-related social sustainability dimensions of corporate culture are predictors of a company being classified as financially successful. These are: Sustainability strategy and leadership; Mission<text:span text:style-name="highlight_sy0">,</text:span> communication and learning; Social care and work life; and Loyalty and identification. The paper contributes to the understanding of how to manage corporate social sustainability culture whilst supporting companies’ financial performance<text:span text:style-name="highlight_sy0">,</text:span> and provides evidence-grounded recommendations to business managers and stakeholders aiming to manage social sustainability proactively by undertaking cultural change and development initiatives.<text:span text:style-name="highlight_br0">}</text:span><text:span text:style-name="highlight_sy0">,</text:span><text:line-break/><text:tab/><text:span text:style-name="highlight_kw3">journal</text:span> <text:span text:style-name="highlight_sy0">=</text:span> <text:span text:style-name="highlight_br0">{</text:span>Sustainable Production and Consumption<text:span text:style-name="highlight_br0">}</text:span><text:span text:style-name="highlight_sy0">,</text:span><text:line-break/><text:tab/><text:span text:style-name="highlight_kw3">author</text:span> <text:span text:style-name="highlight_sy0">=</text:span> <text:span text:style-name="highlight_br0">{</text:span>Schönborn<text:span text:style-name="highlight_sy0">,</text:span> Gregor and Berlin<text:span text:style-name="highlight_sy0">,</text:span> Cecilia and Pinzone<text:span text:style-name="highlight_sy0">,</text:span> Marta and Hanisch<text:span text:style-name="highlight_sy0">,</text:span> Christoph and Georgoulias<text:span text:style-name="highlight_sy0">,</text:span> Konstantinos and Lanz<text:span text:style-name="highlight_sy0">,</text:span> Minna<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tab/><text:span text:style-name="highlight_kw4">keywords</text:span> <text:span text:style-name="highlight_sy0">=</text:span> <text:span text:style-name="highlight_br0">{</text:span>Corporate culture<text:span text:style-name="highlight_sy0">,</text:span> Corporate sustainability<text:span text:style-name="highlight_sy0">,</text:span> Financial performance<text:span text:style-name="highlight_sy0">,</text:span> Social sustainability<text:span text:style-name="highlight_sy0">,</text:span> Success factors<text:span text:style-name="highlight_sy0">,</text:span> Sustainability<text:span text:style-name="highlight_br0">}</text:span><text:span text:style-name="highlight_sy0">,</text:span><text:line-break/><text:tab/><text:span text:style-name="highlight_kw3">pages</text:span> <text:span text:style-name="highlight_sy0">=</text:span> <text:span text:style-name="highlight_br0">{</text:span>1--10<text:span text:style-name="highlight_br0">}</text:span>,<text:line-break/></text:span><text:span text:style-name="highlight_br0">}</text:span><text:line-break/> <text:line-break/><text:span text:style-name="highlight_kw1">@article</text:span><text:span text:style-name="highlight_br0">{</text:span><text:span text:style-name="highlight_re1">amrutha_systematic_2020<text:span text:style-name="highlight_sy0">,</text:span><text:line-break/><text:tab/><text:span text:style-name="highlight_kw3">title</text:span> <text:span text:style-name="highlight_sy0">=</text:span> <text:span text:style-name="highlight_br0">{</text:span>A systematic review on green human resource management: <text:span text:style-name="highlight_br0">{</text:span>Implications<text:span text:style-name="highlight_br0">}</text:span> for social sustainability<text:span text:style-name="highlight_br0">}</text:span><text:span text:style-name="highlight_sy0">,</text:span><text:line-break/><text:tab/><text:span text:style-name="highlight_kw3">volume</text:span> <text:span text:style-name="highlight_sy0">=</text:span> <text:span text:style-name="highlight_br0">{</text:span>247<text:span text:style-name="highlight_br0">}</text:span><text:span text:style-name="highlight_sy0">,</text:span><text:line-break/><text:tab/><text:span text:style-name="highlight_kw4">issn</text:span> <text:span text:style-name="highlight_sy0">=</text:span> <text:span text:style-name="highlight_br0">{</text:span>0959-6526<text:span text:style-name="highlight_br0">}</text:span><text:span text:style-name="highlight_sy0">,</text:span><text:line-break/><text:tab/><text:span text:style-name="highlight_kw4">url</text:span> <text:span text:style-name="highlight_sy0">=</text:span> <text:span text:style-name="highlight_br0">{</text:span>https://www.sciencedirect.com/science/article/pii/S0959652619340016<text:span text:style-name="highlight_br0">}</text:span><text:span text:style-name="highlight_sy0">,</text:span><text:line-break/><text:tab/><text:span text:style-name="highlight_kw4">doi</text:span> <text:span text:style-name="highlight_sy0">=</text:span> <text:span text:style-name="highlight_br0">{</text:span>https://doi.org/10.1016/j.jclepro.2019.119131<text:span text:style-name="highlight_br0">}</text:span><text:span text:style-name="highlight_sy0">,</text:span><text:line-break/><text:tab/><text:span text:style-name="highlight_kw4">abstract</text:span> <text:span text:style-name="highlight_sy0">=</text:span> <text:span text:style-name="highlight_br0">{</text:span>This article identifies current progressions and research gaps in Green Human Resource Management literature and investigates the future of green practices in meeting the social sustainability requirements of an organisation. Considering the growing awareness on greening and sustainability<text:span text:style-name="highlight_sy0">,</text:span> a systematic review of the domain specific literature was carried out using the Scopus and Google Scholar databases which resulted in a set of 174 scientific articles between 1995 and 2019. NVivo Plus software version 12 was used for quantitative processing as well as qualitative analysis of data. Content coding and cluster analysis were performed<text:span text:style-name="highlight_sy0">,</text:span> the results of which exhibited three clusters namely<text:span text:style-name="highlight_sy0">,</text:span> green human resource management practices<text:span text:style-name="highlight_sy0">,</text:span> employee green behaviour at workplace and organisational sustainability. Further manual analysis revealed social sustainability to be the least explored area than economic and environmental pillars of sustainability. From this<text:span text:style-name="highlight_sy0">,</text:span> the authors conceptually explored a theoretical model suggesting the mediational role of ‘employee green behaviour at workplace’ in the relationship between ‘green human resource management practices’ and ‘social sustainability’ of organisations using grounded theory approach. Therefore<text:span text:style-name="highlight_sy0">,</text:span> prioritising social equity<text:span text:style-name="highlight_sy0">,</text:span> health<text:span text:style-name="highlight_sy0">,</text:span> wellness and well-being<text:span text:style-name="highlight_sy0">,</text:span> this work examines the state-of-the-art in green human resource management research to unravel the enormous potential of core green practices envisioning social sustainability<text:span text:style-name="highlight_sy0">,</text:span> which has not been established till date. Based on the content coding<text:span text:style-name="highlight_sy0">,</text:span> clustering<text:span text:style-name="highlight_sy0">,</text:span> and further analysis<text:span text:style-name="highlight_sy0">,</text:span> propositions<text:span text:style-name="highlight_sy0">,</text:span> future paths and implications are also presented.<text:span text:style-name="highlight_br0">}</text:span><text:span text:style-name="highlight_sy0">,</text:span><text:line-break/><text:tab/><text:span text:style-name="highlight_kw3">journal</text:span> <text:span text:style-name="highlight_sy0">=</text:span> <text:span text:style-name="highlight_br0">{</text:span>Journal of Cleaner Production<text:span text:style-name="highlight_br0">}</text:span><text:span text:style-name="highlight_sy0">,</text:span><text:line-break/><text:tab/><text:span text:style-name="highlight_kw3">author</text:span> <text:span text:style-name="highlight_sy0">=</text:span> <text:span text:style-name="highlight_br0">{</text:span>Amrutha<text:span text:style-name="highlight_sy0">,</text:span> V. N. and Geetha<text:span text:style-name="highlight_sy0">,</text:span> S. N.<text:span text:style-name="highlight_br0">}</text:span><text:span text:style-name="highlight_sy0">,</text:span><text:line-break/><text:tab/><text:span text:style-name="highlight_kw3">year</text:span> <text:span text:style-name="highlight_sy0">=</text:span> <text:span text:style-name="highlight_br0">{</text:span>2020<text:span text:style-name="highlight_br0">}</text:span><text:span text:style-name="highlight_sy0">,</text:span><text:line-break/><text:tab/><text:span text:style-name="highlight_kw4">keywords</text:span> <text:span text:style-name="highlight_sy0">=</text:span> <text:span text:style-name="highlight_br0">{</text:span>Content analysis<text:span text:style-name="highlight_sy0">,</text:span> Employee green behaviour at workplace<text:span text:style-name="highlight_sy0">,</text:span> Green human resource management practices<text:span text:style-name="highlight_sy0">,</text:span> Organisational sustainability<text:span text:style-name="highlight_sy0">,</text:span> Social sustainability<text:span text:style-name="highlight_sy0">,</text:span> Sustainable human resource management<text:span text:style-name="highlight_br0">}</text:span><text:span text:style-name="highlight_sy0">,</text:span><text:line-break/><text:tab/><text:span text:style-name="highlight_kw3">pages</text:span> <text:span text:style-name="highlight_sy0">=</text:span> <text:span text:style-name="highlight_br0">{</text:span>119131<text:span text:style-name="highlight_br0">}</text:span>,<text:line-break/></text:span><text:span text:style-name="highlight_br0">}</text:span><text:line-break/> <text:line-break/><text:span text:style-name="highlight_kw1">@book</text:span><text:span text:style-name="highlight_br0">{</text:span><text:span text:style-name="highlight_re1">moll_nachhaltige_2019<text:span text:style-name="highlight_sy0">,</text:span><text:line-break/><text:tab/><text:span text:style-name="highlight_kw3">address</text:span> <text:span text:style-name="highlight_sy0">=</text:span> <text:span text:style-name="highlight_br0">{</text:span>Wiesbaden<text:span text:style-name="highlight_br0">}</text:span><text:span text:style-name="highlight_sy0">,</text:span><text:line-break/><text:tab/><text:span text:style-name="highlight_kw3">title</text:span> <text:span text:style-name="highlight_sy0">=</text:span> <text:span text:style-name="highlight_br0">{</text:span>Nachhaltige <text:span text:style-name="highlight_br0">{</text:span>Dienstleistungsinnovationen<text:span text:style-name="highlight_br0">}</text:span> in der <text:span text:style-name="highlight_br0">{</text:span>Logistik<text:span text:style-name="highlight_br0">}</text:span>: <text:span text:style-name="highlight_br0">{</text:span>Ein<text:span text:style-name="highlight_br0">}</text:span> <text:span text:style-name="highlight_br0">{</text:span>Ansatz<text:span text:style-name="highlight_br0">}</text:span> zur <text:span text:style-name="highlight_br0">{</text:span>Entwicklung<text:span text:style-name="highlight_br0">}</text:span> von <text:span text:style-name="highlight_br0">{</text:span>Entscheidungsmodellen<text:span text:style-name="highlight_br0">}</text:span><text:span text:style-name="highlight_br0">}</text:span><text:span text:style-name="highlight_sy0">,</text:span><text:line-break/><text:tab/><text:span text:style-name="highlight_kw4">isbn</text:span> <text:span text:style-name="highlight_sy0">=</text:span> <text:span text:style-name="highlight_br0">{</text:span>978-3-658-28037-6 978-3-658-28038-3<text:span text:style-name="highlight_br0">}</text:span><text:span text:style-name="highlight_sy0">,</text:span><text:line-break/><text:tab/>shorttitle <text:span text:style-name="highlight_sy0">=</text:span> <text:span text:style-name="highlight_br0">{</text:span>Nachhaltige <text:span text:style-name="highlight_br0">{</text:span>Dienstleistungsinnovationen<text:span text:style-name="highlight_br0">}</text:span> in der <text:span text:style-name="highlight_br0">{</text:span>Logistik<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link.springer.com/10.1007/978-3-658-28038-3<text:span text:style-name="highlight_br0">}</text:span><text:span text:style-name="highlight_sy0">,</text:span><text:line-break/><text:tab/><text:span text:style-name="highlight_kw4">language</text:span> <text:span text:style-name="highlight_sy0">=</text:span> <text:span text:style-name="highlight_br0">{</text:span>de<text:span text:style-name="highlight_br0">}</text:span><text:span text:style-name="highlight_sy0">,</text:span><text:line-break/><text:tab/>urldate <text:span text:style-name="highlight_sy0">=</text:span> <text:span text:style-name="highlight_br0">{</text:span>2021-11-01<text:span text:style-name="highlight_br0">}</text:span><text:span text:style-name="highlight_sy0">,</text:span><text:line-break/><text:tab/><text:span text:style-name="highlight_kw3">publisher</text:span> <text:span text:style-name="highlight_sy0">=</text:span> <text:span text:style-name="highlight_br0">{</text:span>Springer Fachmedien Wiesbaden<text:span text:style-name="highlight_br0">}</text:span><text:span text:style-name="highlight_sy0">,</text:span><text:line-break/><text:tab/><text:span text:style-name="highlight_kw3">author</text:span> <text:span text:style-name="highlight_sy0">=</text:span> <text:span text:style-name="highlight_br0">{</text:span>Moll<text:span text:style-name="highlight_sy0">,</text:span> Cornelius<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tab/><text:span text:style-name="highlight_kw4">doi</text:span> <text:span text:style-name="highlight_sy0">=</text:span> <text:span text:style-name="highlight_br0">{</text:span>10.1007/978-3-658-28038-3<text:span text:style-name="highlight_br0">}</text:span><text:span text:style-name="highlight_sy0">,</text:span><text:line-break/><text:tab/>file <text:span text:style-name="highlight_sy0">=</text:span> <text:span text:style-name="highlight_br0">{</text:span>Moll - 2019 - Nachhaltige Dienstleistungsinnovationen in der Log.pdf:/Users/JJZschocke/Zotero/storage/CFLIVKV5/Moll - 2019 - Nachhaltige Dienstleistungsinnovationen in der Log.pdf:application/pdf<text:span text:style-name="highlight_br0">}</text:span>,<text:line-break/></text:span><text:span text:style-name="highlight_br0">}</text:span><text:line-break/> <text:line-break/><text:span text:style-name="highlight_kw1">@incollection</text:span><text:span text:style-name="highlight_br0">{</text:span><text:span text:style-name="highlight_re1">klemes_chapter_2015<text:span text:style-name="highlight_sy0">,</text:span><text:line-break/><text:tab/><text:span text:style-name="highlight_kw3">address</text:span> <text:span text:style-name="highlight_sy0">=</text:span> <text:span text:style-name="highlight_br0">{</text:span>Oxford<text:span text:style-name="highlight_br0">}</text:span><text:span text:style-name="highlight_sy0">,</text:span><text:line-break/><text:tab/><text:span text:style-name="highlight_kw3">title</text:span> <text:span text:style-name="highlight_sy0">=</text:span> <text:span text:style-name="highlight_br0">{</text:span>Chapter 5 - <text:span text:style-name="highlight_br0">{</text:span>Overview<text:span text:style-name="highlight_br0">}</text:span> of environmental footprints<text:span text:style-name="highlight_br0">}</text:span><text:span text:style-name="highlight_sy0">,</text:span><text:line-break/><text:tab/><text:span text:style-name="highlight_kw4">isbn</text:span> <text:span text:style-name="highlight_sy0">=</text:span> <text:span text:style-name="highlight_br0">{</text:span>978-0-12-799968-5<text:span text:style-name="highlight_br0">}</text:span><text:span text:style-name="highlight_sy0">,</text:span><text:line-break/><text:tab/><text:span text:style-name="highlight_kw4">url</text:span> <text:span text:style-name="highlight_sy0">=</text:span> <text:span text:style-name="highlight_br0">{</text:span>https://www.sciencedirect.com/science/article/pii/B9780127999685000051<text:span text:style-name="highlight_br0">}</text:span><text:span text:style-name="highlight_sy0">,</text:span><text:line-break/><text:tab/><text:span text:style-name="highlight_kw4">abstract</text:span> <text:span text:style-name="highlight_sy0">=</text:span> <text:span text:style-name="highlight_br0">{</text:span>With climate change and other negative environmental impacts<text:span text:style-name="highlight_sy0">,</text:span> there is an increased interest in measuring and reducing environmental burdens. However<text:span text:style-name="highlight_sy0">,</text:span> the question is how to measure and reduce environmental burdens. Recently<text:span text:style-name="highlight_sy0">,</text:span> the researchers<text:span text:style-name="highlight_sy0">,</text:span> organizations<text:span text:style-name="highlight_sy0">,</text:span> policy-makers<text:span text:style-name="highlight_sy0">,</text:span> and others are putting forth efforts to develop concepts and metrics measuring environmental sustainability. Among those concepts and metrics<text:span text:style-name="highlight_sy0">,</text:span> environmental footprints are gaining increasing popularity and play an ever-increasing role in sustainability evaluation and research. Footprints have become ubiquitous for researchers<text:span text:style-name="highlight_sy0">,</text:span> policy-makers<text:span text:style-name="highlight_sy0">,</text:span> and the general public. Over the past years<text:span text:style-name="highlight_sy0">,</text:span> carbon footprint has been used as an environmental protection indicator almost exclusively. Evaluations have moved to include a variety of other footprints; however<text:span text:style-name="highlight_sy0">,</text:span> there is no generally accepted footprint or footprint family that represents the overall impact on the environment. This chapter gives an overview of environmental footprints as indicators defined to date <text:span text:style-name="highlight_br0">(</text:span>June 2014<text:span text:style-name="highlight_br0">)</text:span> that can be used to measure sustainability for environmental decision-making.<text:span text:style-name="highlight_br0">}</text:span><text:span text:style-name="highlight_sy0">,</text:span><text:line-break/><text:tab/><text:span text:style-name="highlight_kw3">booktitle</text:span> <text:span text:style-name="highlight_sy0">=</text:span> <text:span text:style-name="highlight_br0">{</text:span>Assessing and <text:span text:style-name="highlight_br0">{</text:span>Measuring<text:span text:style-name="highlight_br0">}</text:span> <text:span text:style-name="highlight_br0">{</text:span>Environmental<text:span text:style-name="highlight_br0">}</text:span> <text:span text:style-name="highlight_br0">{</text:span>Impact<text:span text:style-name="highlight_br0">}</text:span> and <text:span text:style-name="highlight_br0">{</text:span>Sustainability<text:span text:style-name="highlight_br0">}</text:span><text:span text:style-name="highlight_br0">}</text:span><text:span text:style-name="highlight_sy0">,</text:span><text:line-break/><text:tab/><text:span text:style-name="highlight_kw3">publisher</text:span> <text:span text:style-name="highlight_sy0">=</text:span> <text:span text:style-name="highlight_br0">{</text:span>Butterworth-Heinemann<text:span text:style-name="highlight_br0">}</text:span><text:span text:style-name="highlight_sy0">,</text:span><text:line-break/><text:tab/><text:span text:style-name="highlight_kw3">author</text:span> <text:span text:style-name="highlight_sy0">=</text:span> <text:span text:style-name="highlight_br0">{</text:span>Čuček<text:span text:style-name="highlight_sy0">,</text:span> Lidija and Klemeš<text:span text:style-name="highlight_sy0">,</text:span> Jiří Jaromír and Kravanja<text:span text:style-name="highlight_sy0">,</text:span> Zdravko<text:span text:style-name="highlight_br0">}</text:span><text:span text:style-name="highlight_sy0">,</text:span><text:line-break/><text:tab/><text:span text:style-name="highlight_kw3">editor</text:span> <text:span text:style-name="highlight_sy0">=</text:span> <text:span text:style-name="highlight_br0">{</text:span>Klemeš<text:span text:style-name="highlight_sy0">,</text:span> Jiří Jaromír<text:span text:style-name="highlight_br0">}</text:span><text:span text:style-name="highlight_sy0">,</text:span><text:line-break/><text:tab/><text:span text:style-name="highlight_kw3">year</text:span> <text:span text:style-name="highlight_sy0">=</text:span> <text:span text:style-name="highlight_br0">{</text:span>2015<text:span text:style-name="highlight_br0">}</text:span><text:span text:style-name="highlight_sy0">,</text:span><text:line-break/><text:tab/><text:span text:style-name="highlight_kw4">doi</text:span> <text:span text:style-name="highlight_sy0">=</text:span> <text:span text:style-name="highlight_br0">{</text:span>https://doi.org/10.1016/B978-0-12-799968-5.00005-1<text:span text:style-name="highlight_br0">}</text:span><text:span text:style-name="highlight_sy0">,</text:span><text:line-break/><text:tab/><text:span text:style-name="highlight_kw4">keywords</text:span> <text:span text:style-name="highlight_sy0">=</text:span> <text:span text:style-name="highlight_br0">{</text:span>Environmental footprints<text:span text:style-name="highlight_sy0">,</text:span> Environmental indicators<text:span text:style-name="highlight_sy0">,</text:span> Life cycle assessment<text:span text:style-name="highlight_sy0">,</text:span> Multi-objective optimisation<text:span text:style-name="highlight_sy0">,</text:span> Sustainable development<text:span text:style-name="highlight_sy0">,</text:span> Total Footprints<text:span text:style-name="highlight_br0">}</text:span><text:span text:style-name="highlight_sy0">,</text:span><text:line-break/><text:tab/><text:span text:style-name="highlight_kw3">pages</text:span> <text:span text:style-name="highlight_sy0">=</text:span> <text:span text:style-name="highlight_br0">{</text:span>131--193<text:span text:style-name="highlight_br0">}</text:span>,<text:line-break/></text:span><text:span text:style-name="highlight_br0">}</text:span><text:line-break/> <text:line-break/><text:span text:style-name="highlight_kw1">@article</text:span><text:span text:style-name="highlight_br0">{</text:span><text:span text:style-name="highlight_re1">Neuhofer2016<text:span text:style-name="highlight_sy0">,</text:span><text:line-break/><text:tab/><text:span text:style-name="highlight_kw3">author</text:span> <text:span text:style-name="highlight_sy0">=</text:span> <text:span text:style-name="highlight_br0">{</text:span>Neuhofer<text:span text:style-name="highlight_sy0">,</text:span> Barbara and Rainoldi<text:span text:style-name="highlight_sy0">,</text:span> Mattia<text:span text:style-name="highlight_br0">}</text:span><text:span text:style-name="highlight_sy0">,</text:span><text:line-break/><text:tab/><text:span text:style-name="highlight_kw3">year</text:span> <text:span text:style-name="highlight_sy0">=</text:span> <text:span text:style-name="highlight_br0">{</text:span>2016<text:span text:style-name="highlight_br0">}</text:span><text:span text:style-name="highlight_sy0">,</text:span><text:line-break/><text:tab/><text:span text:style-name="highlight_kw3">month</text:span> <text:span text:style-name="highlight_sy0">=</text:span> <text:span text:style-name="highlight_br0">{</text:span>10<text:span text:style-name="highlight_br0">}</text:span><text:span text:style-name="highlight_sy0">,</text:span><text:line-break/><text:tab/><text:span text:style-name="highlight_kw3">pages</text:span> <text:span text:style-name="highlight_sy0">=</text:span> <text:span text:style-name="highlight_br0">{</text:span>259-262<text:span text:style-name="highlight_br0">}</text:span><text:span text:style-name="highlight_sy0">,</text:span><text:line-break/><text:tab/><text:span text:style-name="highlight_kw3">title</text:span> <text:span text:style-name="highlight_sy0">=</text:span> <text:span text:style-name="highlight_br0">{</text:span>Experience Economy und Digitalisierung im Tourismus: Was wir brauchen sind unvergessliche Erlebnisse<text:span text:style-name="highlight_br0">}</text:span><text:span text:style-name="highlight_sy0">,</text:span><text:line-break/><text:tab/><text:span text:style-name="highlight_kw3">volume</text:span> <text:span text:style-name="highlight_sy0">=</text:span> <text:span text:style-name="highlight_br0">{</text:span>6<text:span text:style-name="highlight_br0">}</text:span><text:span text:style-name="highlight_sy0">,</text:span><text:line-break/><text:tab/><text:span text:style-name="highlight_kw3">journal</text:span> <text:span text:style-name="highlight_sy0">=</text:span> <text:span text:style-name="highlight_br0">{</text:span>Tourismus Wissen Quarterly<text:span text:style-name="highlight_br0">}</text:span><text:line-break/></text:span><text:span text:style-name="highlight_br0">}</text:span><text:line-break/> <text:line-break/><text:span text:style-name="highlight_kw1">@inproceedings</text:span><text:span text:style-name="highlight_br0">{</text:span><text:span text:style-name="highlight_re1">margetis_creating_2017<text:span text:style-name="highlight_sy0">,</text:span><text:line-break/><text:tab/><text:span text:style-name="highlight_kw3">address</text:span> <text:span text:style-name="highlight_sy0">=</text:span> <text:span text:style-name="highlight_br0">{</text:span>Cham<text:span text:style-name="highlight_br0">}</text:span><text:span text:style-name="highlight_sy0">,</text:span><text:line-break/><text:tab/><text:span text:style-name="highlight_kw3">series</text:span> <text:span text:style-name="highlight_sy0">=</text:span> <text:span text:style-name="highlight_br0">{</text:span>Communications in <text:span text:style-name="highlight_br0">{</text:span>Computer<text:span text:style-name="highlight_br0">}</text:span> and <text:span text:style-name="highlight_br0">{</text:span>Information<text:span text:style-name="highlight_br0">}</text:span> <text:span text:style-name="highlight_br0">{</text:span>Science<text:span text:style-name="highlight_br0">}</text:span><text:span text:style-name="highlight_br0">}</text:span><text:span text:style-name="highlight_sy0">,</text:span><text:line-break/><text:tab/><text:span text:style-name="highlight_kw3">title</text:span> <text:span text:style-name="highlight_sy0">=</text:span> <text:span text:style-name="highlight_br0">{</text:span>Creating a <text:span text:style-name="highlight_br0">{</text:span>Playful<text:span text:style-name="highlight_br0">}</text:span> <text:span text:style-name="highlight_br0">{</text:span>Digital<text:span text:style-name="highlight_br0">}</text:span> <text:span text:style-name="highlight_br0">{</text:span>Catalogue<text:span text:style-name="highlight_br0">}</text:span> <text:span text:style-name="highlight_br0">{</text:span>System<text:span text:style-name="highlight_br0">}</text:span> <text:span text:style-name="highlight_br0">{</text:span>Using<text:span text:style-name="highlight_br0">}</text:span> <text:span text:style-name="highlight_br0">{</text:span>Technology<text:span text:style-name="highlight_br0">}</text:span>-<text:span text:style-name="highlight_br0">{</text:span>Enhanced<text:span text:style-name="highlight_br0">}</text:span> <text:span text:style-name="highlight_br0">{</text:span>Physical<text:span text:style-name="highlight_br0">}</text:span> <text:span text:style-name="highlight_br0">{</text:span>Objects<text:span text:style-name="highlight_br0">}</text:span><text:span text:style-name="highlight_br0">}</text:span><text:span text:style-name="highlight_sy0">,</text:span><text:line-break/><text:tab/><text:span text:style-name="highlight_kw4">isbn</text:span> <text:span text:style-name="highlight_sy0">=</text:span> <text:span text:style-name="highlight_br0">{</text:span>978-3-319-58750-9<text:span text:style-name="highlight_br0">}</text:span><text:span text:style-name="highlight_sy0">,</text:span><text:line-break/><text:tab/><text:span text:style-name="highlight_kw4">doi</text:span> <text:span text:style-name="highlight_sy0">=</text:span> <text:span text:style-name="highlight_br0">{</text:span>10.1007/978-3-319-58750-9_22<text:span text:style-name="highlight_br0">}</text:span><text:span text:style-name="highlight_sy0">,</text:span><text:line-break/><text:tab/><text:span text:style-name="highlight_kw4">abstract</text:span> <text:span text:style-name="highlight_sy0">=</text:span> <text:span text:style-name="highlight_br0">{</text:span>This paper presents a digital catalogue interactive system for promoting cultural heritage and tourism information in public spaces<text:span text:style-name="highlight_sy0">,</text:span> which employs the notions of playful and tangible interaction. The system features two touch screens<text:span text:style-name="highlight_sy0">,</text:span> one for displaying high resolution images and one for providing detailed information regarding the presented artifact. Navigation in the contents of the digital catalogue is accomplished through interaction with technology-enhanced physical objects as well as touch gestures. The paper presents how the system has been adapted in terms of content and interaction and physical design to accommodate different types of information and installation contexts<text:span text:style-name="highlight_sy0">,</text:span> namely an oil mill to present culinary information<text:span text:style-name="highlight_sy0">,</text:span> a digital museum catalogue<text:span text:style-name="highlight_sy0">,</text:span> a digital cultural heritage photo album<text:span text:style-name="highlight_sy0">,</text:span> and a digital nature observatory.<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text:span text:style-name="highlight_kw3">booktitle</text:span> <text:span text:style-name="highlight_sy0">=</text:span> <text:span text:style-name="highlight_br0">{</text:span><text:span text:style-name="highlight_br0">{</text:span>HCI<text:span text:style-name="highlight_br0">}</text:span> <text:span text:style-name="highlight_br0">{</text:span>International<text:span text:style-name="highlight_br0">}</text:span> 2017 – <text:span text:style-name="highlight_br0">{</text:span>Posters<text:span text:style-name="highlight_br0">}</text:span>' <text:span text:style-name="highlight_br0">{</text:span>Extended<text:span text:style-name="highlight_br0">}</text:span> <text:span text:style-name="highlight_br0">{</text:span>Abstracts<text:span text:style-name="highlight_br0">}</text:span><text:span text:style-name="highlight_br0">}</text:span><text:span text:style-name="highlight_sy0">,</text:span><text:line-break/><text:tab/><text:span text:style-name="highlight_kw3">publisher</text:span> <text:span text:style-name="highlight_sy0">=</text:span> <text:span text:style-name="highlight_br0">{</text:span>Springer International Publishing<text:span text:style-name="highlight_br0">}</text:span><text:span text:style-name="highlight_sy0">,</text:span><text:line-break/><text:tab/><text:span text:style-name="highlight_kw3">author</text:span> <text:span text:style-name="highlight_sy0">=</text:span> <text:span text:style-name="highlight_br0">{</text:span>Margetis<text:span text:style-name="highlight_sy0">,</text:span> George and Grammenos<text:span text:style-name="highlight_sy0">,</text:span> Dimitris and Paparoulis<text:span text:style-name="highlight_sy0">,</text:span> George and Stephanidis<text:span text:style-name="highlight_sy0">,</text:span> Constantine<text:span text:style-name="highlight_br0">}</text:span><text:span text:style-name="highlight_sy0">,</text:span><text:line-break/><text:tab/><text:span text:style-name="highlight_kw3">editor</text:span> <text:span text:style-name="highlight_sy0">=</text:span> <text:span text:style-name="highlight_br0">{</text:span>Stephanidis<text:span text:style-name="highlight_sy0">,</text:span> Constantine<text:span text:style-name="highlight_br0">}</text:span><text:span text:style-name="highlight_sy0">,</text:span><text:line-break/><text:tab/><text:span text:style-name="highlight_kw3">year</text:span> <text:span text:style-name="highlight_sy0">=</text:span> <text:span text:style-name="highlight_br0">{</text:span>2017<text:span text:style-name="highlight_br0">}</text:span><text:span text:style-name="highlight_sy0">,</text:span><text:line-break/><text:tab/><text:span text:style-name="highlight_kw4">keywords</text:span> <text:span text:style-name="highlight_sy0">=</text:span> <text:span text:style-name="highlight_br0">{</text:span>Tangible interaction<text:span text:style-name="highlight_sy0">,</text:span> Digital catalogue interactive system<text:span text:style-name="highlight_sy0">,</text:span> Information kiosk<text:span text:style-name="highlight_sy0">,</text:span> Physical interaction<text:span text:style-name="highlight_sy0">,</text:span> Playful interaction<text:span text:style-name="highlight_sy0">,</text:span> Touch screen<text:span text:style-name="highlight_br0">}</text:span><text:span text:style-name="highlight_sy0">,</text:span><text:line-break/><text:tab/><text:span text:style-name="highlight_kw3">pages</text:span> <text:span text:style-name="highlight_sy0">=</text:span> <text:span text:style-name="highlight_br0">{</text:span>158--163<text:span text:style-name="highlight_br0">}</text:span><text:span text:style-name="highlight_sy0">,</text:span><text:line-break/><text:tab/>file <text:span text:style-name="highlight_sy0">=</text:span> <text:span text:style-name="highlight_br0">{</text:span>Springer Full Text PDF:C<text:span text:style-name="highlight_re3">\</text:span>:<text:span text:style-name="highlight_re3">\</text:span><text:span text:style-name="highlight_re3">\Users</text:span><text:span text:style-name="highlight_re3">\</text:span><text:span text:style-name="highlight_re3">\HP</text:span>-Note<text:span text:style-name="highlight_re3">\</text:span><text:span text:style-name="highlight_re3">\Zotero</text:span><text:span text:style-name="highlight_re3">\</text:span><text:span text:style-name="highlight_re3">\storage</text:span><text:span text:style-name="highlight_re3">\</text:span><text:span text:style-name="highlight_re3">\BKJAVPTC</text:span><text:span text:style-name="highlight_re3">\</text:span><text:span text:style-name="highlight_re3">\Margetis</text:span> et al. - 2017 - Creating a Playful Digital Catalogue System Using .pdf:application/pdf<text:span text:style-name="highlight_br0">}</text:span>,<text:line-break/></text:span><text:span text:style-name="highlight_br0">}</text:span><text:line-break/> <text:line-break/><text:span text:style-name="highlight_kw1">@article</text:span><text:span text:style-name="highlight_br0">{</text:span><text:span text:style-name="highlight_re1">galloway_curating_2018<text:span text:style-name="highlight_sy0">,</text:span><text:line-break/><text:tab/><text:span text:style-name="highlight_kw3">title</text:span> <text:span text:style-name="highlight_sy0">=</text:span> <text:span text:style-name="highlight_br0">{</text:span>Curating the aural cultures of the <text:span text:style-name="highlight_br0">{</text:span>Battery<text:span text:style-name="highlight_br0">}</text:span>: <text:span text:style-name="highlight_br0">{</text:span>Soundwalking<text:span text:style-name="highlight_br0">}</text:span><text:span text:style-name="highlight_sy0">,</text:span> auditory tourism and interactive locative media sound art<text:span text:style-name="highlight_br0">}</text:span><text:span text:style-name="highlight_sy0">,</text:span><text:line-break/><text:tab/><text:span text:style-name="highlight_kw3">volume</text:span> <text:span text:style-name="highlight_sy0">=</text:span> <text:span text:style-name="highlight_br0">{</text:span>18<text:span text:style-name="highlight_br0">}</text:span><text:span text:style-name="highlight_sy0">,</text:span><text:line-break/><text:tab/><text:span text:style-name="highlight_kw4">issn</text:span> <text:span text:style-name="highlight_sy0">=</text:span> <text:span text:style-name="highlight_br0">{</text:span>1468-7976<text:span text:style-name="highlight_br0">}</text:span><text:span text:style-name="highlight_sy0">,</text:span><text:line-break/><text:tab/>shorttitle <text:span text:style-name="highlight_sy0">=</text:span> <text:span text:style-name="highlight_br0">{</text:span>Curating the aural cultures of the <text:span text:style-name="highlight_br0">{</text:span>Battery<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doi.org/10.1177/1468797617723764<text:span text:style-name="highlight_br0">}</text:span><text:span text:style-name="highlight_sy0">,</text:span><text:line-break/><text:tab/><text:span text:style-name="highlight_kw4">doi</text:span> <text:span text:style-name="highlight_sy0">=</text:span> <text:span text:style-name="highlight_br0">{</text:span>10.1177/1468797617723764<text:span text:style-name="highlight_br0">}</text:span><text:span text:style-name="highlight_sy0">,</text:span><text:line-break/><text:tab/><text:span text:style-name="highlight_kw4">abstract</text:span> <text:span text:style-name="highlight_sy0">=</text:span> <text:span text:style-name="highlight_br0">{</text:span>Inside Outside Battery is a mobile media sound art installation for smartphone technologies that uses global positioning system <text:span text:style-name="highlight_br0">(</text:span>GPS<text:span text:style-name="highlight_br0">)</text:span> locative software to narrate walking visitors through the Battery<text:span text:style-name="highlight_sy0">,</text:span> a heritage neighbourhood of St. John’s <text:span text:style-name="highlight_br0">(</text:span>Newfoundland<text:span text:style-name="highlight_sy0">,</text:span> Canada<text:span text:style-name="highlight_br0">)</text:span>. Auditory tourists<text:span text:style-name="highlight_sy0">,</text:span> or soundwalkers<text:span text:style-name="highlight_sy0">,</text:span> come to know the aural cultures of the Battery through the dynamic interactions of sound and place using site- and time-specific archival materials<text:span text:style-name="highlight_sy0">,</text:span> stories<text:span text:style-name="highlight_sy0">,</text:span> soundscapes<text:span text:style-name="highlight_sy0">,</text:span> and expressive culture sourced from the Battery that play alongside real-time encounters with the physical and sonic materiality of the Battery. Employing practice-based ethnography<text:span text:style-name="highlight_sy0">,</text:span> this article examines how site- and time-specific soundscape interactive documentary technologies engage socioenvironmental knowledge and foster a sense of place attachment for visitors to the Battery.<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text:span text:style-name="highlight_kw3">number</text:span> <text:span text:style-name="highlight_sy0">=</text:span> <text:span text:style-name="highlight_br0">{</text:span>4<text:span text:style-name="highlight_br0">}</text:span><text:span text:style-name="highlight_sy0">,</text:span><text:line-break/><text:tab/>urldate <text:span text:style-name="highlight_sy0">=</text:span> <text:span text:style-name="highlight_br0">{</text:span>2022-03-13<text:span text:style-name="highlight_br0">}</text:span><text:span text:style-name="highlight_sy0">,</text:span><text:line-break/><text:tab/><text:span text:style-name="highlight_kw3">journal</text:span> <text:span text:style-name="highlight_sy0">=</text:span> <text:span text:style-name="highlight_br0">{</text:span>Tourist Studies<text:span text:style-name="highlight_br0">}</text:span><text:span text:style-name="highlight_sy0">,</text:span><text:line-break/><text:tab/><text:span text:style-name="highlight_kw3">author</text:span> <text:span text:style-name="highlight_sy0">=</text:span> <text:span text:style-name="highlight_br0">{</text:span>Galloway<text:span text:style-name="highlight_sy0">,</text:span> Kate<text:span text:style-name="highlight_br0">}</text:span><text:span text:style-name="highlight_sy0">,</text:span><text:line-break/><text:tab/><text:span text:style-name="highlight_kw3">month</text:span> <text:span text:style-name="highlight_sy0">=</text:span> dec<text:span text:style-name="highlight_sy0">,</text:span><text:line-break/><text:tab/><text:span text:style-name="highlight_kw3">year</text:span> <text:span text:style-name="highlight_sy0">=</text:span> <text:span text:style-name="highlight_br0">{</text:span>2018<text:span text:style-name="highlight_br0">}</text:span><text:span text:style-name="highlight_sy0">,</text:span><text:line-break/><text:tab/><text:span text:style-name="highlight_kw3">note</text:span> <text:span text:style-name="highlight_sy0">=</text:span> <text:span text:style-name="highlight_br0">{</text:span>Publisher: SAGE Publications<text:span text:style-name="highlight_br0">}</text:span><text:span text:style-name="highlight_sy0">,</text:span><text:line-break/><text:tab/><text:span text:style-name="highlight_kw4">keywords</text:span> <text:span text:style-name="highlight_sy0">=</text:span> <text:span text:style-name="highlight_br0">{</text:span>mobile technology<text:span text:style-name="highlight_sy0">,</text:span> cultural heritage<text:span text:style-name="highlight_sy0">,</text:span> auditory tourism<text:span text:style-name="highlight_sy0">,</text:span> aural culture<text:span text:style-name="highlight_sy0">,</text:span> interactive media<text:span text:style-name="highlight_sy0">,</text:span> place<text:span text:style-name="highlight_sy0">,</text:span> sensory studies<text:span text:style-name="highlight_sy0">,</text:span> site-specific sound art<text:span text:style-name="highlight_sy0">,</text:span> sonic cartography<text:span text:style-name="highlight_sy0">,</text:span> sound studies<text:span text:style-name="highlight_sy0">,</text:span> soundscape<text:span text:style-name="highlight_br0">}</text:span><text:span text:style-name="highlight_sy0">,</text:span><text:line-break/><text:tab/><text:span text:style-name="highlight_kw3">pages</text:span> <text:span text:style-name="highlight_sy0">=</text:span> <text:span text:style-name="highlight_br0">{</text:span>442--466<text:span text:style-name="highlight_br0">}</text:span>,<text:line-break/></text:span><text:span text:style-name="highlight_br0">}</text:span><text:line-break/> <text:line-break/><text:span text:style-name="highlight_kw1">@inproceedings</text:span><text:span text:style-name="highlight_br0">{</text:span><text:span text:style-name="highlight_re1">pasca_gamification_2020<text:span text:style-name="highlight_sy0">,</text:span><text:line-break/><text:tab/><text:span text:style-name="highlight_kw3">title</text:span> <text:span text:style-name="highlight_sy0">=</text:span> <text:span text:style-name="highlight_br0">{</text:span>Gamification in tourism context: a systematic literature review<text:span text:style-name="highlight_br0">}</text:span><text:span text:style-name="highlight_sy0">,</text:span><text:line-break/><text:tab/>shorttitle <text:span text:style-name="highlight_sy0">=</text:span> <text:span text:style-name="highlight_br0">{</text:span>Gamification in tourism context<text:span text:style-name="highlight_br0">}</text:span><text:span text:style-name="highlight_sy0">,</text:span><text:line-break/><text:tab/><text:span text:style-name="highlight_kw4">abstract</text:span> <text:span text:style-name="highlight_sy0">=</text:span> <text:span text:style-name="highlight_br0">{</text:span>The findings evidence the crucial role of gamification and the necessity to differentiate gamified systems and full-fledged games in the tourism sector and the implications related to the tourism management were identified. Gamification has been adopted in multidisciplinary areas to achieve business goals. This tool attracts tourists and improves the engagement on cocreation experiences<text:span text:style-name="highlight_sy0">,</text:span> training employees<text:span text:style-name="highlight_sy0">,</text:span> increase brand awareness and loyalty to the destination. Despite the wide diffusion of gamification in the tourism industry<text:span text:style-name="highlight_sy0">,</text:span> the phenomenon is still understated. Therefore<text:span text:style-name="highlight_sy0">,</text:span> our systematic literature review provides the state of the art on gamification usage in the tourism sector. We focus on existing contributions in business management highlighting the main key themes<text:span text:style-name="highlight_sy0">,</text:span> advantages of gamification and research gaps. Seventeen studies were reviewed. Our findings evidence the crucial role of gamification and the necessity to differentiate gamified systems and full-fledged games. Moreover<text:span text:style-name="highlight_sy0">,</text:span> the implications related the tourism management were identified as well as useful insights for future researches.<text:span text:style-name="highlight_br0">}</text:span><text:span text:style-name="highlight_sy0">,</text:span><text:line-break/><text:tab/><text:span text:style-name="highlight_kw3">booktitle</text:span> <text:span text:style-name="highlight_sy0">=</text:span> <text:span text:style-name="highlight_br0">{</text:span><text:span text:style-name="highlight_br0">{</text:span>GamiFIN<text:span text:style-name="highlight_br0">}</text:span><text:span text:style-name="highlight_br0">}</text:span><text:span text:style-name="highlight_sy0">,</text:span><text:line-break/><text:tab/><text:span text:style-name="highlight_kw3">author</text:span> <text:span text:style-name="highlight_sy0">=</text:span> <text:span text:style-name="highlight_br0">{</text:span>Pasca<text:span text:style-name="highlight_sy0">,</text:span> Maria Giovina and Renzi<text:span text:style-name="highlight_sy0">,</text:span> M. F. and Mugion<text:span text:style-name="highlight_sy0">,</text:span> R. G. and Toni<text:span text:style-name="highlight_sy0">,</text:span> Martina and Pietro<text:span text:style-name="highlight_sy0">,</text:span> L. D.<text:span text:style-name="highlight_br0">}</text:span><text:span text:style-name="highlight_sy0">,</text:span><text:line-break/><text:tab/><text:span text:style-name="highlight_kw3">year</text:span> <text:span text:style-name="highlight_sy0">=</text:span> <text:span text:style-name="highlight_br0">{</text:span>2020<text:span text:style-name="highlight_br0">}</text:span>,<text:line-break/></text:span><text:span text:style-name="highlight_br0">}</text:span><text:line-break/> <text:line-break/><text:span text:style-name="highlight_kw1">@incollection</text:span><text:span text:style-name="highlight_br0">{</text:span><text:span text:style-name="highlight_re1">xu_1_2021<text:span text:style-name="highlight_sy0">,</text:span><text:line-break/><text:tab/><text:span text:style-name="highlight_kw3">title</text:span> <text:span text:style-name="highlight_sy0">=</text:span> <text:span text:style-name="highlight_br0">{</text:span>1 <text:span text:style-name="highlight_br0">{</text:span>Introduction<text:span text:style-name="highlight_br0">}</text:span>: <text:span text:style-name="highlight_br0">{</text:span>Gamification<text:span text:style-name="highlight_br0">}</text:span> in <text:span text:style-name="highlight_br0">{</text:span>Tourism<text:span text:style-name="highlight_br0">}</text:span> – <text:span text:style-name="highlight_br0">{</text:span>The<text:span text:style-name="highlight_br0">}</text:span> <text:span text:style-name="highlight_br0">{</text:span>Cutting<text:span text:style-name="highlight_br0">}</text:span>- <text:span text:style-name="highlight_br0">{</text:span>Edge<text:span text:style-name="highlight_br0">}</text:span> <text:span text:style-name="highlight_br0">{</text:span>Trend<text:span text:style-name="highlight_br0">}</text:span> in <text:span text:style-name="highlight_br0">{</text:span>Tourism<text:span text:style-name="highlight_br0">}</text:span><text:span text:style-name="highlight_br0">}</text:span><text:span text:style-name="highlight_sy0">,</text:span><text:line-break/><text:tab/><text:span text:style-name="highlight_kw4">isbn</text:span> <text:span text:style-name="highlight_sy0">=</text:span> <text:span text:style-name="highlight_br0">{</text:span>978-1-84541-823-6<text:span text:style-name="highlight_br0">}</text:span><text:span text:style-name="highlight_sy0">,</text:span><text:line-break/><text:tab/>shorttitle <text:span text:style-name="highlight_sy0">=</text:span> <text:span text:style-name="highlight_br0">{</text:span>1 <text:span text:style-name="highlight_br0">{</text:span>Introduction<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degruyter.com/document/doi/10.21832/9781845418236-003/html<text:span text:style-name="highlight_br0">}</text:span><text:span text:style-name="highlight_sy0">,</text:span><text:line-break/><text:tab/><text:span text:style-name="highlight_kw4">abstract</text:span> <text:span text:style-name="highlight_sy0">=</text:span> <text:span text:style-name="highlight_br0">{</text:span>Das Kapitel 1 Introduction: Gamification in Tourism – The Cutting- Edge Trend in Tourism erschien in Gamification for Tourism auf Seite 1.<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3-13<text:span text:style-name="highlight_br0">}</text:span><text:span text:style-name="highlight_sy0">,</text:span><text:line-break/><text:tab/><text:span text:style-name="highlight_kw3">booktitle</text:span> <text:span text:style-name="highlight_sy0">=</text:span> <text:span text:style-name="highlight_br0">{</text:span>Gamification for <text:span text:style-name="highlight_br0">{</text:span>Tourism<text:span text:style-name="highlight_br0">}</text:span><text:span text:style-name="highlight_br0">}</text:span><text:span text:style-name="highlight_sy0">,</text:span><text:line-break/><text:tab/><text:span text:style-name="highlight_kw3">publisher</text:span> <text:span text:style-name="highlight_sy0">=</text:span> <text:span text:style-name="highlight_br0">{</text:span>Channel View Publications<text:span text:style-name="highlight_br0">}</text:span><text:span text:style-name="highlight_sy0">,</text:span><text:line-break/><text:tab/><text:span text:style-name="highlight_kw3">author</text:span> <text:span text:style-name="highlight_sy0">=</text:span> <text:span text:style-name="highlight_br0">{</text:span>Xu<text:span text:style-name="highlight_sy0">,</text:span> Feifei and Buhalis<text:span text:style-name="highlight_sy0">,</text:span> Dimitrios<text:span text:style-name="highlight_br0">}</text:span><text:span text:style-name="highlight_sy0">,</text:span><text:line-break/><text:tab/><text:span text:style-name="highlight_kw3">month</text:span> <text:span text:style-name="highlight_sy0">=</text:span> apr<text:span text:style-name="highlight_sy0">,</text:span><text:line-break/><text:tab/><text:span text:style-name="highlight_kw3">year</text:span> <text:span text:style-name="highlight_sy0">=</text:span> <text:span text:style-name="highlight_br0">{</text:span>2021<text:span text:style-name="highlight_br0">}</text:span><text:span text:style-name="highlight_sy0">,</text:span><text:line-break/><text:tab/><text:span text:style-name="highlight_kw4">doi</text:span> <text:span text:style-name="highlight_sy0">=</text:span> <text:span text:style-name="highlight_br0">{</text:span>10.21832/9781845418236-003<text:span text:style-name="highlight_br0">}</text:span><text:span text:style-name="highlight_sy0">,</text:span><text:line-break/><text:tab/><text:span text:style-name="highlight_kw3">pages</text:span> <text:span text:style-name="highlight_sy0">=</text:span> <text:span text:style-name="highlight_br0">{</text:span>1--10<text:span text:style-name="highlight_br0">}</text:span>,<text:line-break/></text:span><text:span text:style-name="highlight_br0">}</text:span><text:line-break/> <text:line-break/><text:span text:style-name="highlight_kw1">@article</text:span><text:span text:style-name="highlight_br0">{</text:span><text:span text:style-name="highlight_re1">prakasa_designing_2021<text:span text:style-name="highlight_sy0">,</text:span><text:line-break/><text:tab/><text:span text:style-name="highlight_kw3">title</text:span> <text:span text:style-name="highlight_sy0">=</text:span> <text:span text:style-name="highlight_br0">{</text:span>Designing mobile application gamification for tourism village in <text:span text:style-name="highlight_br0">{</text:span>Indonesia<text:span text:style-name="highlight_br0">}</text:span><text:span text:style-name="highlight_br0">}</text:span><text:span text:style-name="highlight_sy0">,</text:span><text:line-break/><text:tab/><text:span text:style-name="highlight_kw3">volume</text:span> <text:span text:style-name="highlight_sy0">=</text:span> <text:span text:style-name="highlight_br0">{</text:span>1098<text:span text:style-name="highlight_br0">}</text:span><text:span text:style-name="highlight_sy0">,</text:span><text:line-break/><text:tab/><text:span text:style-name="highlight_kw4">issn</text:span> <text:span text:style-name="highlight_sy0">=</text:span> <text:span text:style-name="highlight_br0">{</text:span>1757-899X<text:span text:style-name="highlight_br0">}</text:span><text:span text:style-name="highlight_sy0">,</text:span><text:line-break/><text:tab/><text:span text:style-name="highlight_kw4">url</text:span> <text:span text:style-name="highlight_sy0">=</text:span> <text:span text:style-name="highlight_br0">{</text:span>https://iopscience.iop.org/article/10.1088/1757-899X/1098/3/032033/meta<text:span text:style-name="highlight_br0">}</text:span><text:span text:style-name="highlight_sy0">,</text:span><text:line-break/><text:tab/><text:span text:style-name="highlight_kw4">doi</text:span> <text:span text:style-name="highlight_sy0">=</text:span> <text:span text:style-name="highlight_br0">{</text:span>10.1088/1757-899X/1098/3/032033<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text:span text:style-name="highlight_kw3">number</text:span> <text:span text:style-name="highlight_sy0">=</text:span> <text:span text:style-name="highlight_br0">{</text:span>3<text:span text:style-name="highlight_br0">}</text:span><text:span text:style-name="highlight_sy0">,</text:span><text:line-break/><text:tab/>urldate <text:span text:style-name="highlight_sy0">=</text:span> <text:span text:style-name="highlight_br0">{</text:span>2022-03-24<text:span text:style-name="highlight_br0">}</text:span><text:span text:style-name="highlight_sy0">,</text:span><text:line-break/><text:tab/><text:span text:style-name="highlight_kw3">journal</text:span> <text:span text:style-name="highlight_sy0">=</text:span> <text:span text:style-name="highlight_br0">{</text:span>IOP Conference Series: Materials Science and Engineering<text:span text:style-name="highlight_br0">}</text:span><text:span text:style-name="highlight_sy0">,</text:span><text:line-break/><text:tab/><text:span text:style-name="highlight_kw3">author</text:span> <text:span text:style-name="highlight_sy0">=</text:span> <text:span text:style-name="highlight_br0">{</text:span>Prakasa<text:span text:style-name="highlight_sy0">,</text:span> F. B. P. and Suyoto<text:span text:style-name="highlight_sy0">,</text:span> S. and Emanuel<text:span text:style-name="highlight_sy0">,</text:span> A. W. R.<text:span text:style-name="highlight_br0">}</text:span><text:span text:style-name="highlight_sy0">,</text:span><text:line-break/><text:tab/><text:span text:style-name="highlight_kw3">month</text:span> <text:span text:style-name="highlight_sy0">=</text:span> mar<text:span text:style-name="highlight_sy0">,</text:span><text:line-break/><text:tab/><text:span text:style-name="highlight_kw3">year</text:span> <text:span text:style-name="highlight_sy0">=</text:span> <text:span text:style-name="highlight_br0">{</text:span>2021<text:span text:style-name="highlight_br0">}</text:span><text:span text:style-name="highlight_sy0">,</text:span><text:line-break/><text:tab/><text:span text:style-name="highlight_kw3">note</text:span> <text:span text:style-name="highlight_sy0">=</text:span> <text:span text:style-name="highlight_br0">{</text:span>Publisher: IOP Publishing<text:span text:style-name="highlight_br0">}</text:span><text:span text:style-name="highlight_sy0">,</text:span><text:line-break/><text:tab/><text:span text:style-name="highlight_kw3">pages</text:span> <text:span text:style-name="highlight_sy0">=</text:span> <text:span text:style-name="highlight_br0">{</text:span>032033<text:span text:style-name="highlight_br0">}</text:span><text:span text:style-name="highlight_sy0">,</text:span><text:line-break/><text:tab/>file <text:span text:style-name="highlight_sy0">=</text:span> <text:span text:style-name="highlight_br0">{</text:span>Full Text PDF:C<text:span text:style-name="highlight_re3">\</text:span>:<text:span text:style-name="highlight_re3">\</text:span><text:span text:style-name="highlight_re3">\Users</text:span><text:span text:style-name="highlight_re3">\</text:span><text:span text:style-name="highlight_re3">\HP</text:span>-Note<text:span text:style-name="highlight_re3">\</text:span><text:span text:style-name="highlight_re3">\Zotero</text:span><text:span text:style-name="highlight_re3">\</text:span><text:span text:style-name="highlight_re3">\storage</text:span><text:span text:style-name="highlight_re3">\</text:span><text:span text:style-name="highlight_re3">\TNGH3TN7</text:span><text:span text:style-name="highlight_re3">\</text:span><text:span text:style-name="highlight_re3">\Prakasa</text:span> et al. - 2021 - Designing mobile application gamification for tour.pdf:application/pdf;Snapshot:C<text:span text:style-name="highlight_re3">\</text:span>:<text:span text:style-name="highlight_re3">\</text:span><text:span text:style-name="highlight_re3">\Users</text:span><text:span text:style-name="highlight_re3">\</text:span><text:span text:style-name="highlight_re3">\HP</text:span>-Note<text:span text:style-name="highlight_re3">\</text:span><text:span text:style-name="highlight_re3">\Zotero</text:span><text:span text:style-name="highlight_re3">\</text:span><text:span text:style-name="highlight_re3">\storage</text:span><text:span text:style-name="highlight_re3">\</text:span><text:span text:style-name="highlight_re3">\F8M5QHIE</text:span><text:span text:style-name="highlight_re3">\</text:span><text:span text:style-name="highlight_re3">\032033</text:span>.html:text/html<text:span text:style-name="highlight_br0">}</text:span>,<text:line-break/></text:span><text:span text:style-name="highlight_br0">}</text:span><text:line-break/> <text:line-break/><text:span text:style-name="highlight_kw1">@article</text:span><text:span text:style-name="highlight_br0">{</text:span><text:span text:style-name="highlight_re1">kariapper_influence_2020<text:span text:style-name="highlight_sy0">,</text:span><text:line-break/><text:tab/><text:span text:style-name="highlight_kw3">title</text:span> <text:span text:style-name="highlight_sy0">=</text:span> <text:span text:style-name="highlight_br0">{</text:span>Influence of <text:span text:style-name="highlight_br0">{</text:span>Smart<text:span text:style-name="highlight_br0">}</text:span> <text:span text:style-name="highlight_br0">{</text:span>Devices<text:span text:style-name="highlight_br0">}</text:span> and <text:span text:style-name="highlight_br0">{</text:span>IoT<text:span text:style-name="highlight_br0">}</text:span> <text:span text:style-name="highlight_br0">{</text:span>Applications<text:span text:style-name="highlight_br0">}</text:span> in <text:span text:style-name="highlight_br0">{</text:span>Tourism<text:span text:style-name="highlight_br0">}</text:span>: <text:span text:style-name="highlight_br0">{</text:span>A<text:span text:style-name="highlight_br0">}</text:span> <text:span text:style-name="highlight_br0">{</text:span>Survey<text:span text:style-name="highlight_br0">}</text:span> <text:span text:style-name="highlight_br0">{</text:span>Analysis<text:span text:style-name="highlight_br0">}</text:span><text:span text:style-name="highlight_br0">}</text:span><text:span text:style-name="highlight_sy0">,</text:span><text:line-break/><text:tab/><text:span text:style-name="highlight_kw3">volume</text:span> <text:span text:style-name="highlight_sy0">=</text:span> <text:span text:style-name="highlight_br0">{</text:span>5<text:span text:style-name="highlight_br0">}</text:span><text:span text:style-name="highlight_sy0">,</text:span><text:line-break/><text:tab/><text:span text:style-name="highlight_kw3">journal</text:span> <text:span text:style-name="highlight_sy0">=</text:span> <text:span text:style-name="highlight_br0">{</text:span>Journal of Information Systems &amp; Information Technology<text:span text:style-name="highlight_br0">}</text:span><text:span text:style-name="highlight_sy0">,</text:span><text:line-break/><text:tab/><text:span text:style-name="highlight_kw4">abstract</text:span> <text:span text:style-name="highlight_sy0">=</text:span> <text:span text:style-name="highlight_br0">{</text:span>The tourism is the exercises of individuals travelling to and remaining in spots outside their native surrounding for leisure<text:span text:style-name="highlight_sy0">,</text:span> business<text:span text:style-name="highlight_sy0">,</text:span> education<text:span text:style-name="highlight_sy0">,</text:span> medication or any other purposes for not more than one successive year. The fundamental needs of a tourist are comfortable accommodation<text:span text:style-name="highlight_sy0">,</text:span> reservation and other online services<text:span text:style-name="highlight_sy0">,</text:span> foods<text:span text:style-name="highlight_sy0">,</text:span> tour guide / language guide to relevant places<text:span text:style-name="highlight_sy0">,</text:span> maps and security measure. These activities are nourished with information and communication technology with including<text:span text:style-name="highlight_sy0">,</text:span> smart hand held devices<text:span text:style-name="highlight_sy0">,</text:span> smart wearable devices and IoT devices. This paper figure outs which group of devices in ICT impacts <text:span text:style-name="highlight_br0">(</text:span>helps<text:span text:style-name="highlight_br0">)</text:span> tourists and tourism industry via literature survey analysis. This study shows that<text:span text:style-name="highlight_sy0">,</text:span> wearable devices are mostly suitable for tourism depend on the factors used to analyze. Since these types of devices are useful in tourism in different circumstances in its own way with few drawbacks. When functionalities of these devices are combined<text:span text:style-name="highlight_sy0">,</text:span> the drawbacks can be mitigated.<text:span text:style-name="highlight_br0">}</text:span><text:span text:style-name="highlight_sy0">,</text:span><text:line-break/><text:tab/><text:span text:style-name="highlight_kw3">author</text:span> <text:span text:style-name="highlight_sy0">=</text:span> <text:span text:style-name="highlight_br0">{</text:span>Kariapper<text:span text:style-name="highlight_sy0">,</text:span> Ahmadh and Ponnampalam<text:span text:style-name="highlight_sy0">,</text:span> Pirapuraj and Razeeth<text:span text:style-name="highlight_sy0">,</text:span> Suhail and Nafrees<text:span text:style-name="highlight_sy0">,</text:span> A C M. and Mohamed Jamaldeen<text:span text:style-name="highlight_sy0">,</text:span> Ahamed Sabani<text:span text:style-name="highlight_br0">}</text:span><text:span text:style-name="highlight_sy0">,</text:span><text:line-break/><text:tab/><text:span text:style-name="highlight_kw3">month</text:span> <text:span text:style-name="highlight_sy0">=</text:span> aug<text:span text:style-name="highlight_sy0">,</text:span><text:line-break/><text:tab/><text:span text:style-name="highlight_kw3">year</text:span> <text:span text:style-name="highlight_sy0">=</text:span> <text:span text:style-name="highlight_br0">{</text:span>2020<text:span text:style-name="highlight_br0">}</text:span><text:span text:style-name="highlight_sy0">,</text:span><text:line-break/><text:tab/><text:span text:style-name="highlight_kw3">pages</text:span> <text:span text:style-name="highlight_sy0">=</text:span> <text:span text:style-name="highlight_br0">{</text:span>56--67<text:span text:style-name="highlight_br0">}</text:span><text:span text:style-name="highlight_sy0">,</text:span><text:line-break/><text:tab/>file <text:span text:style-name="highlight_sy0">=</text:span> <text:span text:style-name="highlight_br0">{</text:span>Full Text PDF:C<text:span text:style-name="highlight_re3">\</text:span>:<text:span text:style-name="highlight_re3">\</text:span><text:span text:style-name="highlight_re3">\Users</text:span><text:span text:style-name="highlight_re3">\</text:span><text:span text:style-name="highlight_re3">\HP</text:span>-Note<text:span text:style-name="highlight_re3">\</text:span><text:span text:style-name="highlight_re3">\Zotero</text:span><text:span text:style-name="highlight_re3">\</text:span><text:span text:style-name="highlight_re3">\storage</text:span><text:span text:style-name="highlight_re3">\</text:span><text:span text:style-name="highlight_re3">\7QK9MFC6</text:span><text:span text:style-name="highlight_re3">\</text:span><text:span text:style-name="highlight_re3">\Kariapper</text:span> et al. - 2020 - Influence of Smart Devices and IoT Applications in.pdf:application/pdf<text:span text:style-name="highlight_br0">}</text:span>,<text:line-break/></text:span><text:span text:style-name="highlight_br0">}</text:span><text:line-break/> <text:line-break/><text:span text:style-name="highlight_kw1">@article</text:span><text:span text:style-name="highlight_br0">{</text:span><text:span text:style-name="highlight_re1">guo_towards_2021<text:span text:style-name="highlight_sy0">,</text:span><text:line-break/><text:tab/><text:span text:style-name="highlight_kw3">title</text:span> <text:span text:style-name="highlight_sy0">=</text:span> <text:span text:style-name="highlight_br0">{</text:span>Towards an <text:span text:style-name="highlight_br0">{</text:span>IoT<text:span text:style-name="highlight_br0">}</text:span> enabled <text:span text:style-name="highlight_br0">{</text:span>Tourism<text:span text:style-name="highlight_br0">}</text:span> and <text:span text:style-name="highlight_br0">{</text:span>Visualization<text:span text:style-name="highlight_br0">}</text:span> <text:span text:style-name="highlight_br0">{</text:span>Review<text:span text:style-name="highlight_br0">}</text:span> on the <text:span text:style-name="highlight_br0">{</text:span>Relevant<text:span text:style-name="highlight_br0">}</text:span> <text:span text:style-name="highlight_br0">{</text:span>Literature<text:span text:style-name="highlight_br0">}</text:span> in <text:span text:style-name="highlight_br0">{</text:span>Recent<text:span text:style-name="highlight_br0">}</text:span> 10 <text:span text:style-name="highlight_br0">{</text:span>Years<text:span text:style-name="highlight_br0">}</text:span><text:span text:style-name="highlight_br0">}</text:span><text:span text:style-name="highlight_sy0">,</text:span><text:line-break/><text:tab/><text:span text:style-name="highlight_kw4">issn</text:span> <text:span text:style-name="highlight_sy0">=</text:span> <text:span text:style-name="highlight_br0">{</text:span>1572-8153<text:span text:style-name="highlight_br0">}</text:span><text:span text:style-name="highlight_sy0">,</text:span><text:line-break/><text:tab/><text:span text:style-name="highlight_kw4">url</text:span> <text:span text:style-name="highlight_sy0">=</text:span> <text:span text:style-name="highlight_br0">{</text:span>https://doi.org/10.1007/s11036-021-01813-6<text:span text:style-name="highlight_br0">}</text:span><text:span text:style-name="highlight_sy0">,</text:span><text:line-break/><text:tab/><text:span text:style-name="highlight_kw4">doi</text:span> <text:span text:style-name="highlight_sy0">=</text:span> <text:span text:style-name="highlight_br0">{</text:span>10.1007/s11036-021-01813-6<text:span text:style-name="highlight_br0">}</text:span><text:span text:style-name="highlight_sy0">,</text:span><text:line-break/><text:tab/><text:span text:style-name="highlight_kw4">abstract</text:span> <text:span text:style-name="highlight_sy0">=</text:span> <text:span text:style-name="highlight_br0">{</text:span>The implementation of IoT related technologies in tourism is promoting the achievement of smart tourism. In this context<text:span text:style-name="highlight_sy0">,</text:span> Fifth generation <text:span text:style-name="highlight_br0">(</text:span>5G<text:span text:style-name="highlight_br0">)</text:span> technology<text:span text:style-name="highlight_sy0">,</text:span> which aims to address the limitations of previous cellular systems<text:span text:style-name="highlight_sy0">,</text:span> massively expands the implementation of IoT and gradually drives the Internet future to the edge. In order to facilitate the implementation<text:span text:style-name="highlight_sy0">,</text:span> the work tries to formulate a definition of IoT enabled tourism and make a visualization review on the relevant literature to IoT enabled tourism in recent 10 years. The definition of IoT enabled tourism is helpful for extending the current research topics related to smart tourism. The visualization review identifies the intellectual bases and influential studies of IoT enabled tourism. Meanwhile<text:span text:style-name="highlight_sy0">,</text:span> the outstanding cooperation relationships among authors<text:span text:style-name="highlight_sy0">,</text:span> institutions and countries are detected out. These findings are helpful for the academic circle making further efforts on IoT enabled tourism and finally facilitating the achievement of smart tourism.<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3-13<text:span text:style-name="highlight_br0">}</text:span><text:span text:style-name="highlight_sy0">,</text:span><text:line-break/><text:tab/><text:span text:style-name="highlight_kw3">journal</text:span> <text:span text:style-name="highlight_sy0">=</text:span> <text:span text:style-name="highlight_br0">{</text:span>Mobile Networks and Applications<text:span text:style-name="highlight_br0">}</text:span><text:span text:style-name="highlight_sy0">,</text:span><text:line-break/><text:tab/><text:span text:style-name="highlight_kw3">author</text:span> <text:span text:style-name="highlight_sy0">=</text:span> <text:span text:style-name="highlight_br0">{</text:span>Guo<text:span text:style-name="highlight_sy0">,</text:span> Xudong and Wang<text:span text:style-name="highlight_sy0">,</text:span> Yuxuan and Mao<text:span text:style-name="highlight_sy0">,</text:span> Jieqiong and Deng<text:span text:style-name="highlight_sy0">,</text:span> Yiming and Chan<text:span text:style-name="highlight_sy0">,</text:span> Felix T. S. and Ruan<text:span text:style-name="highlight_sy0">,</text:span> Junhu<text:span text:style-name="highlight_br0">}</text:span><text:span text:style-name="highlight_sy0">,</text:span><text:line-break/><text:tab/><text:span text:style-name="highlight_kw3">month</text:span> <text:span text:style-name="highlight_sy0">=</text:span> aug<text:span text:style-name="highlight_sy0">,</text:span><text:line-break/><text:tab/><text:span text:style-name="highlight_kw3">year</text:span> <text:span text:style-name="highlight_sy0">=</text:span> <text:span text:style-name="highlight_br0">{</text:span>2021<text:span text:style-name="highlight_br0">}</text:span><text:span text:style-name="highlight_sy0">,</text:span><text:line-break/><text:tab/>file <text:span text:style-name="highlight_sy0">=</text:span> <text:span text:style-name="highlight_br0">{</text:span>Springer Full Text PDF:C<text:span text:style-name="highlight_re3">\</text:span>:<text:span text:style-name="highlight_re3">\</text:span><text:span text:style-name="highlight_re3">\Users</text:span><text:span text:style-name="highlight_re3">\</text:span><text:span text:style-name="highlight_re3">\HP</text:span>-Note<text:span text:style-name="highlight_re3">\</text:span><text:span text:style-name="highlight_re3">\Zotero</text:span><text:span text:style-name="highlight_re3">\</text:span><text:span text:style-name="highlight_re3">\storage</text:span><text:span text:style-name="highlight_re3">\</text:span><text:span text:style-name="highlight_re3">\T546SCH2</text:span><text:span text:style-name="highlight_re3">\</text:span><text:span text:style-name="highlight_re3">\Guo</text:span> et al. - 2021 - Towards an IoT enabled Tourism and Visualization R.pdf:application/pdf<text:span text:style-name="highlight_br0">}</text:span>,<text:line-break/></text:span><text:span text:style-name="highlight_br0">}</text:span><text:line-break/> <text:line-break/><text:span text:style-name="highlight_kw1">@article</text:span><text:span text:style-name="highlight_br0">{</text:span><text:span text:style-name="highlight_re1">Rani2021<text:span text:style-name="highlight_sy0">,</text:span><text:line-break/><text:tab/><text:span text:style-name="highlight_kw4">doi</text:span> <text:span text:style-name="highlight_sy0">=</text:span> <text:span text:style-name="highlight_br0">{</text:span>10.1088/1757-899x/1077/1/012009<text:span text:style-name="highlight_br0">}</text:span><text:span text:style-name="highlight_sy0">,</text:span><text:line-break/><text:tab/><text:span text:style-name="highlight_kw4">url</text:span> <text:span text:style-name="highlight_sy0">=</text:span> <text:span text:style-name="highlight_br0">{</text:span>https://doi.org/10.1088/1757-899x/1077/1/012009<text:span text:style-name="highlight_br0">}</text:span><text:span text:style-name="highlight_sy0">,</text:span><text:line-break/><text:tab/><text:span text:style-name="highlight_kw3">year</text:span> <text:span text:style-name="highlight_sy0">=</text:span> <text:span text:style-name="highlight_br0">{</text:span>2021<text:span text:style-name="highlight_br0">}</text:span><text:span text:style-name="highlight_sy0">,</text:span><text:line-break/><text:tab/><text:span text:style-name="highlight_kw3">month</text:span> <text:span text:style-name="highlight_sy0">=</text:span> <text:span text:style-name="highlight_br0">{</text:span>feb<text:span text:style-name="highlight_br0">}</text:span><text:span text:style-name="highlight_sy0">,</text:span><text:line-break/><text:tab/><text:span text:style-name="highlight_kw3">publisher</text:span> <text:span text:style-name="highlight_sy0">=</text:span> <text:span text:style-name="highlight_br0">{</text:span><text:span text:style-name="highlight_br0">{</text:span>IOP<text:span text:style-name="highlight_br0">}</text:span> Publishing<text:span text:style-name="highlight_br0">}</text:span><text:span text:style-name="highlight_sy0">,</text:span><text:line-break/><text:tab/><text:span text:style-name="highlight_kw3">volume</text:span> <text:span text:style-name="highlight_sy0">=</text:span> <text:span text:style-name="highlight_br0">{</text:span>1077<text:span text:style-name="highlight_br0">}</text:span><text:span text:style-name="highlight_sy0">,</text:span><text:line-break/><text:tab/><text:span text:style-name="highlight_kw3">number</text:span> <text:span text:style-name="highlight_sy0">=</text:span> <text:span text:style-name="highlight_br0">{</text:span>1<text:span text:style-name="highlight_br0">}</text:span><text:span text:style-name="highlight_sy0">,</text:span><text:line-break/><text:tab/><text:span text:style-name="highlight_kw3">pages</text:span> <text:span text:style-name="highlight_sy0">=</text:span> <text:span text:style-name="highlight_br0">{</text:span>012009<text:span text:style-name="highlight_br0">}</text:span><text:span text:style-name="highlight_sy0">,</text:span><text:line-break/><text:tab/><text:span text:style-name="highlight_kw3">author</text:span> <text:span text:style-name="highlight_sy0">=</text:span> <text:span text:style-name="highlight_br0">{</text:span>Septia Rani and Dimastyo Muhaimin Arifin and Sheila Nurul Huda and Dhomas Hatta Fudholi<text:span text:style-name="highlight_br0">}</text:span><text:span text:style-name="highlight_sy0">,</text:span><text:line-break/><text:tab/><text:span text:style-name="highlight_kw3">title</text:span> <text:span text:style-name="highlight_sy0">=</text:span> <text:span text:style-name="highlight_br0">{</text:span>Case-based Mobile Tourism Attractions Recommender System<text:span text:style-name="highlight_br0">}</text:span><text:span text:style-name="highlight_sy0">,</text:span><text:line-break/><text:tab/><text:span text:style-name="highlight_kw3">journal</text:span> <text:span text:style-name="highlight_sy0">=</text:span> <text:span text:style-name="highlight_br0">{</text:span><text:span text:style-name="highlight_br0">{</text:span>IOP<text:span text:style-name="highlight_br0">}</text:span> Conference Series: Materials Science and Engineering<text:span text:style-name="highlight_br0">}</text:span><text:span text:style-name="highlight_sy0">,</text:span><text:line-break/><text:tab/><text:span text:style-name="highlight_kw4">abstract</text:span> <text:span text:style-name="highlight_sy0">=</text:span> <text:span text:style-name="highlight_br0">{</text:span>The variations and the increasing number of tourism attractions give tourists more choices to enrich their travel experience. However<text:span text:style-name="highlight_sy0">,</text:span> it also presents drawbacks<text:span text:style-name="highlight_sy0">,</text:span> including confusing tourists when planning a trip<text:span text:style-name="highlight_sy0">,</text:span> because they have to choose from many tourist attractions options that match their preferences. In this study<text:span text:style-name="highlight_sy0">,</text:span> we propose an algorithm that can generate recommendations of tourist attractions to the user using a case-based reasoning approach. Case-based recommendation is chosen because it gives the user a more personalized recommendation that they can customize later on within the application. Besides<text:span text:style-name="highlight_sy0">,</text:span> the implementation of this approach in the tourism domain is still hard to find. As many as 217 tourist attraction objects in Yogyakarta city are gathered as the case study. We label each object with three attributes<text:span text:style-name="highlight_sy0">,</text:span> namely category<text:span text:style-name="highlight_sy0">,</text:span> visitor type<text:span text:style-name="highlight_sy0">,</text:span> and activities. A similarity function called the simple matching coefficient is used to calculate the item’s score based on the user specification. For assessing the proposed algorithm<text:span text:style-name="highlight_sy0">,</text:span> we implement the model as an Android application. To evaluate the recommendation result<text:span text:style-name="highlight_sy0">,</text:span> we use mean absolute error calculation <text:span text:style-name="highlight_br0">(</text:span>MAE<text:span text:style-name="highlight_br0">)</text:span> and mean absolute percentage error <text:span text:style-name="highlight_br0">(</text:span>MAPE<text:span text:style-name="highlight_br0">)</text:span><text:span text:style-name="highlight_sy0">,</text:span> resulting in 4.1 MAE and 5<text:span text:style-name="highlight_re3">\</text:span>% MAPE<text:span text:style-name="highlight_sy0">,</text:span> which is considered highly accurate. Thus<text:span text:style-name="highlight_sy0">,</text:span> the recommendation from the system is well suited to the user’s preference.<text:span text:style-name="highlight_br0">}</text:span><text:line-break/></text:span><text:span text:style-name="highlight_br0">}</text:span><text:line-break/> <text:line-break/><text:span text:style-name="highlight_kw1">@article</text:span><text:span text:style-name="highlight_br0">{</text:span><text:span text:style-name="highlight_re1">bin_travel_2019<text:span text:style-name="highlight_sy0">,</text:span><text:line-break/><text:tab/><text:span text:style-name="highlight_kw3">title</text:span> <text:span text:style-name="highlight_sy0">=</text:span> <text:span text:style-name="highlight_br0">{</text:span>A <text:span text:style-name="highlight_br0">{</text:span>Travel<text:span text:style-name="highlight_br0">}</text:span> <text:span text:style-name="highlight_br0">{</text:span>Route<text:span text:style-name="highlight_br0">}</text:span> <text:span text:style-name="highlight_br0">{</text:span>Recommendation<text:span text:style-name="highlight_br0">}</text:span> <text:span text:style-name="highlight_br0">{</text:span>System<text:span text:style-name="highlight_br0">}</text:span> <text:span text:style-name="highlight_br0">{</text:span>Based<text:span text:style-name="highlight_br0">}</text:span> on <text:span text:style-name="highlight_br0">{</text:span>Smart<text:span text:style-name="highlight_br0">}</text:span> <text:span text:style-name="highlight_br0">{</text:span>Phones<text:span text:style-name="highlight_br0">}</text:span> and <text:span text:style-name="highlight_br0">{</text:span>IoT<text:span text:style-name="highlight_br0">}</text:span> <text:span text:style-name="highlight_br0">{</text:span>Environment<text:span text:style-name="highlight_br0">}</text:span><text:span text:style-name="highlight_br0">}</text:span><text:span text:style-name="highlight_sy0">,</text:span><text:line-break/><text:tab/><text:span text:style-name="highlight_kw4">doi</text:span> <text:span text:style-name="highlight_sy0">=</text:span> <text:span text:style-name="highlight_br0">{</text:span>10.1155/2019/7038259<text:span text:style-name="highlight_br0">}</text:span><text:span text:style-name="highlight_sy0">,</text:span><text:line-break/><text:tab/><text:span text:style-name="highlight_kw4">abstract</text:span> <text:span text:style-name="highlight_sy0">=</text:span> <text:span text:style-name="highlight_br0">{</text:span>A novel travel route recommendation system is proposed<text:span text:style-name="highlight_sy0">,</text:span> which collects tourist onsite travel behavior data automatically regarding a specific POI based on smart phone and IoT technology and preprocesses the behavior data to transform raw behavior sequences into Tourist-Behavior pattern sequences. Tourism recommendation systems play a vital role in providing useful travel information to tourists. However<text:span text:style-name="highlight_sy0">,</text:span> existing systems rarely aim at recommending tangible itineraries for tourists within a specific POI due to their lack of onsite travel behavioral data and related route mining algorithms. To this end<text:span text:style-name="highlight_sy0">,</text:span> a novel travel route recommendation system is proposed<text:span text:style-name="highlight_sy0">,</text:span> which collects tourist onsite travel behavior data automatically regarding a specific POI based on smart phone and IoT technology. Then<text:span text:style-name="highlight_sy0">,</text:span> the proposed system preprocesses the behavior data to transform raw behavior sequences into Tourist-Behavior pattern sequences. Subsequently<text:span text:style-name="highlight_sy0">,</text:span> the system discovers frequent travel routes from the generated pattern sequences by using an original route mining algorithm<text:span text:style-name="highlight_sy0">,</text:span> named Tourist-Behavior PrefixSpan. Finally<text:span text:style-name="highlight_sy0">,</text:span> a route-recommending method is designed to search and rank tangible travel routes according to the querying tourist’s profile and constraint. The experimental results demonstrate that the proposed system is efficient and effective in recommending POI-oriented tangible travel routes considering tourists’ route constraints and personal profile while ensuring that the suggested routes have considerable route values.<text:span text:style-name="highlight_br0">}</text:span><text:span text:style-name="highlight_sy0">,</text:span><text:line-break/><text:tab/><text:span text:style-name="highlight_kw3">journal</text:span> <text:span text:style-name="highlight_sy0">=</text:span> <text:span text:style-name="highlight_br0">{</text:span>Wirel. Commun. Mob. Comput.<text:span text:style-name="highlight_br0">}</text:span><text:span text:style-name="highlight_sy0">,</text:span><text:line-break/><text:tab/><text:span text:style-name="highlight_kw3">author</text:span> <text:span text:style-name="highlight_sy0">=</text:span> <text:span text:style-name="highlight_br0">{</text:span>Bin<text:span text:style-name="highlight_sy0">,</text:span> Chenzhong and Gu<text:span text:style-name="highlight_sy0">,</text:span> T. and Sun<text:span text:style-name="highlight_sy0">,</text:span> Yanpeng and Chang<text:span text:style-name="highlight_sy0">,</text:span> Liang and Sun<text:span text:style-name="highlight_sy0">,</text:span> Lei<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tab/>file <text:span text:style-name="highlight_sy0">=</text:span> <text:span text:style-name="highlight_br0">{</text:span>Full Text PDF:C<text:span text:style-name="highlight_re3">\</text:span>:<text:span text:style-name="highlight_re3">\</text:span><text:span text:style-name="highlight_re3">\Users</text:span><text:span text:style-name="highlight_re3">\</text:span><text:span text:style-name="highlight_re3">\HP</text:span>-Note<text:span text:style-name="highlight_re3">\</text:span><text:span text:style-name="highlight_re3">\Zotero</text:span><text:span text:style-name="highlight_re3">\</text:span><text:span text:style-name="highlight_re3">\storage</text:span><text:span text:style-name="highlight_re3">\</text:span><text:span text:style-name="highlight_re3">\HV9JRZLB</text:span><text:span text:style-name="highlight_re3">\</text:span><text:span text:style-name="highlight_re3">\Bin</text:span> et al. - 2019 - A Travel Route Recommendation System Based on Smar.pdf:application/pdf<text:span text:style-name="highlight_br0">}</text:span>,<text:line-break/></text:span><text:span text:style-name="highlight_br0">}</text:span><text:line-break/> <text:line-break/><text:span text:style-name="highlight_kw1">@misc</text:span><text:span text:style-name="highlight_br0">{</text:span><text:span text:style-name="highlight_re1">partteam__oemkiosks_role_2020<text:span text:style-name="highlight_sy0">,</text:span><text:line-break/><text:tab/><text:span text:style-name="highlight_kw3">title</text:span> <text:span text:style-name="highlight_sy0">=</text:span> <text:span text:style-name="highlight_br0">{</text:span>The role of digital kiosks in the development of tourism<text:span text:style-name="highlight_br0">}</text:span><text:span text:style-name="highlight_sy0">,</text:span><text:line-break/><text:tab/><text:span text:style-name="highlight_kw4">url</text:span> <text:span text:style-name="highlight_sy0">=</text:span> <text:span text:style-name="highlight_br0">{</text:span>https://oemkiosks.com/blog/the-role-of-digital-kiosks-in-the-development-of-tourism/<text:span text:style-name="highlight_br0">}</text:span><text:span text:style-name="highlight_sy0">,</text:span><text:line-break/><text:tab/><text:span text:style-name="highlight_kw4">abstract</text:span> <text:span text:style-name="highlight_sy0">=</text:span> <text:span text:style-name="highlight_br0">{</text:span>In tourism<text:span text:style-name="highlight_sy0">,</text:span> digital kiosks have played an increasingly relevant role<text:span text:style-name="highlight_sy0">,</text:span> taking into account their components and functionality.<text:span text:style-name="highlight_br0">}</text:span><text:span text:style-name="highlight_sy0">,</text:span><text:line-break/><text:tab/><text:span text:style-name="highlight_kw4">language</text:span> <text:span text:style-name="highlight_sy0">=</text:span> <text:span text:style-name="highlight_br0">{</text:span>en-US<text:span text:style-name="highlight_br0">}</text:span><text:span text:style-name="highlight_sy0">,</text:span><text:line-break/><text:tab/>urldate <text:span text:style-name="highlight_sy0">=</text:span> <text:span text:style-name="highlight_br0">{</text:span>2022-03-25<text:span text:style-name="highlight_br0">}</text:span><text:span text:style-name="highlight_sy0">,</text:span><text:line-break/><text:tab/><text:span text:style-name="highlight_kw3">publisher</text:span> <text:span text:style-name="highlight_sy0">=</text:span> <text:span text:style-name="highlight_br0">{</text:span>PARTTEAM &amp; OEMKIOSKS Blog<text:span text:style-name="highlight_br0">}</text:span><text:span text:style-name="highlight_sy0">,</text:span><text:line-break/><text:tab/><text:span text:style-name="highlight_kw3">author</text:span> <text:span text:style-name="highlight_sy0">=</text:span> <text:span text:style-name="highlight_br0">{</text:span>Partteam &amp; Oemkiosks<text:span text:style-name="highlight_br0">}</text:span><text:span text:style-name="highlight_sy0">,</text:span><text:line-break/><text:tab/><text:span text:style-name="highlight_kw3">month</text:span> <text:span text:style-name="highlight_sy0">=</text:span> sep<text:span text:style-name="highlight_sy0">,</text:span><text:line-break/><text:tab/><text:span text:style-name="highlight_kw3">year</text:span> <text:span text:style-name="highlight_sy0">=</text:span> <text:span text:style-name="highlight_br0">{</text:span>2020<text:span text:style-name="highlight_br0">}</text:span><text:span text:style-name="highlight_sy0">,</text:span><text:line-break/><text:tab/><text:span text:style-name="highlight_kw3">note</text:span> <text:span text:style-name="highlight_sy0">=</text:span> <text:span text:style-name="highlight_br0">{</text:span>Section: EN<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HP</text:span>-Note<text:span text:style-name="highlight_re3">\</text:span><text:span text:style-name="highlight_re3">\Zotero</text:span><text:span text:style-name="highlight_re3">\</text:span><text:span text:style-name="highlight_re3">\storage</text:span><text:span text:style-name="highlight_re3">\</text:span><text:span text:style-name="highlight_re3">\TJMVXFYR</text:span><text:span text:style-name="highlight_re3">\</text:span><text:span text:style-name="highlight_re3">\the</text:span>-role-of-digital-kiosks-in-the-development-of-tourism.html:text/html<text:span text:style-name="highlight_br0">}</text:span>,<text:line-break/></text:span><text:span text:style-name="highlight_br0">}</text:span><text:line-break/> <text:line-break/><text:span text:style-name="highlight_kw1">@InCollection</text:span><text:span text:style-name="highlight_br0">{</text:span><text:span text:style-name="highlight_re1">wagner_erlebnisgenese_2019<text:span text:style-name="highlight_sy0">,</text:span><text:line-break/><text:s text:c="4"/><text:span text:style-name="highlight_kw3">author</text:span><text:span text:style-name="highlight_sy0">=</text:span>"Wagner<text:span text:style-name="highlight_sy0">,</text:span> Daniela<text:line-break/><text:s text:c="4"/>and Schobert<text:span text:style-name="highlight_sy0">,</text:span> Martin<text:line-break/><text:s text:c="4"/>and Steckenbauer<text:span text:style-name="highlight_sy0">,</text:span> Georg Christian"<text:span text:style-name="highlight_sy0">,</text:span><text:line-break/><text:s text:c="4"/><text:span text:style-name="highlight_kw3">editor</text:span><text:span text:style-name="highlight_sy0">=</text:span>"Wagner<text:span text:style-name="highlight_sy0">,</text:span> Daniela<text:line-break/><text:s text:c="4"/>and Schobert<text:span text:style-name="highlight_sy0">,</text:span> Martin<text:line-break/><text:s text:c="4"/>and Steckenbauer<text:span text:style-name="highlight_sy0">,</text:span> Georg Christian"<text:span text:style-name="highlight_sy0">,</text:span><text:line-break/><text:s text:c="4"/><text:span text:style-name="highlight_kw3">title</text:span><text:span text:style-name="highlight_sy0">=</text:span>"Erlebnisgenese: Bedeutung und Nutzen?"<text:span text:style-name="highlight_sy0">,</text:span><text:line-break/><text:s text:c="4"/><text:span text:style-name="highlight_kw3">bookTitle</text:span><text:span text:style-name="highlight_sy0">=</text:span>"Experience Design im Tourismus -- eine Branche im Wandel: Gestaltung von G<text:span text:style-name="highlight_br0">{</text:span><text:span text:style-name="highlight_re3">\</text:span>"a<text:span text:style-name="highlight_br0">}</text:span>ste-Erlebnissen<text:span text:style-name="highlight_sy0">,</text:span> Erlebnismarketing und Erlebnisvertrieb "<text:span text:style-name="highlight_sy0">,</text:span><text:line-break/><text:s text:c="4"/><text:span text:style-name="highlight_kw3">year</text:span><text:span text:style-name="highlight_sy0">=</text:span>"2019"<text:span text:style-name="highlight_sy0">,</text:span><text:line-break/><text:s text:c="4"/><text:span text:style-name="highlight_kw3">publisher</text:span><text:span text:style-name="highlight_sy0">=</text:span>"Springer Fachmedien Wiesbaden"<text:span text:style-name="highlight_sy0">,</text:span><text:line-break/><text:s text:c="4"/><text:span text:style-name="highlight_kw3">address</text:span><text:span text:style-name="highlight_sy0">=</text:span>"Wiesbaden"<text:span text:style-name="highlight_sy0">,</text:span><text:line-break/><text:s text:c="4"/><text:span text:style-name="highlight_kw3">pages</text:span><text:span text:style-name="highlight_sy0">=</text:span>"3--20"<text:span text:style-name="highlight_sy0">,</text:span><text:line-break/><text:s text:c="4"/><text:span text:style-name="highlight_kw4">abstract</text:span><text:span text:style-name="highlight_sy0">=</text:span>"Seit den 1950er-Jahren haben Ver<text:span text:style-name="highlight_br0">{</text:span><text:span text:style-name="highlight_re3">\</text:span>"a<text:span text:style-name="highlight_br0">}</text:span>nderungen im Arbeits- und Freizeitverhalten sowie wachsende Einkommen dazu gef<text:span text:style-name="highlight_br0">{</text:span><text:span text:style-name="highlight_re3">\</text:span>"u<text:span text:style-name="highlight_br0">}</text:span>hrt<text:span text:style-name="highlight_sy0">,</text:span> dass die Reiseintensit<text:span text:style-name="highlight_br0">{</text:span><text:span text:style-name="highlight_re3">\</text:span>"a<text:span text:style-name="highlight_br0">}</text:span>t massiv zugenommen hat. Seit den 1980er-Jahren stagniert sie<text:span text:style-name="highlight_sy0">,</text:span> wenngleich auf sehr hohem Niveau. Mit der Zunahme der Reiseintensit<text:span text:style-name="highlight_br0">{</text:span><text:span text:style-name="highlight_re3">\</text:span>"a<text:span text:style-name="highlight_br0">}</text:span>t einher ging auch ein Wertewandel von der Arbeits- zur Freizeitgesellschaft <text:span text:style-name="highlight_br0">(</text:span>Freyer 2010<text:span text:style-name="highlight_sy0">,</text:span> S. 24 ff.<text:span text:style-name="highlight_sy0">,</text:span> Tourismus. Einf<text:span text:style-name="highlight_br0">{</text:span><text:span text:style-name="highlight_re3">\</text:span>"u<text:span text:style-name="highlight_br0">}</text:span>hrung in die Fremdenverkehrs<text:span text:style-name="highlight_br0">{</text:span><text:span text:style-name="highlight_re3">\</text:span>"o<text:span text:style-name="highlight_br0">}</text:span>konomie<text:span text:style-name="highlight_sy0">,</text:span> 10. Aufl. M<text:span text:style-name="highlight_br0">{</text:span><text:span text:style-name="highlight_re3">\</text:span>"u<text:span text:style-name="highlight_br0">}</text:span>nchen: Oldenbourg<text:span text:style-name="highlight_br0">)</text:span>. „Freizeit und Urlaub werden als Gegenwelt zum Alltag gesehen`` und „Erlebnisse<text:span text:style-name="highlight_sy0">,</text:span> Anerkennung und Sinnfindung vermehrt <text:span text:style-name="highlight_br0">{</text:span><text:span text:style-name="highlight_re3">\</text:span>"u<text:span text:style-name="highlight_br0">}</text:span>ber den Freizeitbereich gesucht`` <text:span text:style-name="highlight_br0">(</text:span>Freyer 2010<text:span text:style-name="highlight_sy0">,</text:span> S. 25<text:span text:style-name="highlight_sy0">,</text:span> Tourismus. Einf<text:span text:style-name="highlight_br0">{</text:span><text:span text:style-name="highlight_re3">\</text:span>"u<text:span text:style-name="highlight_br0">}</text:span>hrung in die Fremdenverkehrs<text:span text:style-name="highlight_br0">{</text:span><text:span text:style-name="highlight_re3">\</text:span>"o<text:span text:style-name="highlight_br0">}</text:span>konomie<text:span text:style-name="highlight_sy0">,</text:span> 10. Aufl. M<text:span text:style-name="highlight_br0">{</text:span><text:span text:style-name="highlight_re3">\</text:span>"u<text:span text:style-name="highlight_br0">}</text:span>nchen: Oldenbourg<text:span text:style-name="highlight_br0">)</text:span>."<text:span text:style-name="highlight_sy0">,</text:span><text:line-break/><text:s text:c="4"/><text:span text:style-name="highlight_kw4">isbn</text:span><text:span text:style-name="highlight_sy0">=</text:span>"978-3-658-24513-9"<text:span text:style-name="highlight_sy0">,</text:span><text:line-break/><text:s text:c="4"/><text:span text:style-name="highlight_kw4">doi</text:span><text:span text:style-name="highlight_sy0">=</text:span>"10.1007/978-3-658-24513-9_1"<text:span text:style-name="highlight_sy0">,</text:span><text:line-break/><text:s text:c="4"/><text:span text:style-name="highlight_kw4">url</text:span>="https://doi.org/10.1007/978-3-658-24513-9_1"<text:line-break/></text:span><text:span text:style-name="highlight_br0">}</text:span><text:line-break/> <text:line-break/> <text:line-break/> <text:line-break/><text:span text:style-name="highlight_kw1">@misc</text:span><text:span text:style-name="highlight_br0">{</text:span><text:span text:style-name="highlight_re1">government_of_canada_risk_2022<text:span text:style-name="highlight_sy0">,</text:span><text:line-break/><text:tab/><text:span text:style-name="highlight_kw3">title</text:span> <text:span text:style-name="highlight_sy0">=</text:span> <text:span text:style-name="highlight_br0">{</text:span>Risk <text:span text:style-name="highlight_br0">{</text:span>Assessment<text:span text:style-name="highlight_br0">}</text:span> : <text:span text:style-name="highlight_br0">{</text:span>OSH<text:span text:style-name="highlight_br0">}</text:span> <text:span text:style-name="highlight_br0">{</text:span>Answers<text:span text:style-name="highlight_br0">}</text:span><text:span text:style-name="highlight_br0">}</text:span><text:span text:style-name="highlight_sy0">,</text:span><text:line-break/><text:tab/>shorttitle <text:span text:style-name="highlight_sy0">=</text:span> <text:span text:style-name="highlight_br0">{</text:span>Risk <text:span text:style-name="highlight_br0">{</text:span>Assessment<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ccohs.ca/oshanswers/hsprograms/risk_assessment.html<text:span text:style-name="highlight_br0">}</text:span><text:span text:style-name="highlight_sy0">,</text:span><text:line-break/><text:tab/><text:span text:style-name="highlight_kw4">abstract</text:span> <text:span text:style-name="highlight_sy0">=</text:span> <text:span text:style-name="highlight_br0">{</text:span>What is a risk assessment? Why is risk assessment important? What is the goal of risk assessment?<text:span text:style-name="highlight_br0">}</text:span><text:span text:style-name="highlight_sy0">,</text:span><text:line-break/><text:tab/><text:span text:style-name="highlight_kw4">language</text:span> <text:span text:style-name="highlight_sy0">=</text:span> <text:span text:style-name="highlight_br0">{</text:span>eng<text:span text:style-name="highlight_br0">}</text:span><text:span text:style-name="highlight_sy0">,</text:span><text:line-break/><text:tab/>urldate <text:span text:style-name="highlight_sy0">=</text:span> <text:span text:style-name="highlight_br0">{</text:span>2022-04-07<text:span text:style-name="highlight_br0">}</text:span><text:span text:style-name="highlight_sy0">,</text:span><text:line-break/><text:tab/><text:span text:style-name="highlight_kw3">author</text:span> <text:span text:style-name="highlight_sy0">=</text:span> <text:span text:style-name="highlight_br0">{</text:span>Government of Canada<text:span text:style-name="highlight_sy0">,</text:span> Canadian Centre for Occupational Health <text:span text:style-name="highlight_br0">{</text:span>and<text:span text:style-name="highlight_br0">}</text:span> Safety<text:span text:style-name="highlight_br0">}</text:span><text:span text:style-name="highlight_sy0">,</text:span><text:line-break/><text:tab/><text:span text:style-name="highlight_kw3">month</text:span> <text:span text:style-name="highlight_sy0">=</text:span> apr<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text:span text:style-name="highlight_kw3">note</text:span> <text:span text:style-name="highlight_sy0">=</text:span> <text:span text:style-name="highlight_br0">{</text:span>Last Modified: 2017-02-15<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HP</text:span>-Note<text:span text:style-name="highlight_re3">\</text:span><text:span text:style-name="highlight_re3">\Zotero</text:span><text:span text:style-name="highlight_re3">\</text:span><text:span text:style-name="highlight_re3">\storage</text:span><text:span text:style-name="highlight_re3">\</text:span><text:span text:style-name="highlight_re3">\LKDC8MZ5</text:span><text:span text:style-name="highlight_re3">\</text:span><text:span text:style-name="highlight_re3">\risk</text:span>_assessment.html:text/html<text:span text:style-name="highlight_br0">}</text:span>,<text:line-break/></text:span><text:span text:style-name="highlight_br0">}</text:span><text:line-break/> <text:line-break/><text:span text:style-name="highlight_kw1">@MISC</text:span><text:span text:style-name="highlight_br0">{</text:span><text:span text:style-name="highlight_re1">ProjectManagementInstitute2008<text:span text:style-name="highlight_sy0">,</text:span><text:line-break/><text:s text:c="2"/><text:span text:style-name="highlight_kw3">AUTHOR</text:span><text:s text:c="2"/><text:span text:style-name="highlight_sy0">=</text:span> "<text:span text:style-name="highlight_br0">{</text:span>ProjectManagementInstitute<text:span text:style-name="highlight_br0">}</text:span>"<text:span text:style-name="highlight_sy0">,</text:span><text:line-break/><text:s text:c="2"/><text:span text:style-name="highlight_kw3">title</text:span><text:s text:c="3"/><text:span text:style-name="highlight_sy0">=</text:span> "<text:span text:style-name="highlight_br0">{</text:span>Risk analysis and management<text:span text:style-name="highlight_br0">}</text:span>"<text:span text:style-name="highlight_sy0">,</text:span><text:line-break/><text:s text:c="2"/><text:span text:style-name="highlight_kw4">url</text:span><text:s text:c="5"/><text:span text:style-name="highlight_sy0">=</text:span> "<text:span text:style-name="highlight_br0">{</text:span>https://www.pmi.org/learning/library/risk-analysis-project-management-7070<text:span text:style-name="highlight_br0">}</text:span>"<text:span text:style-name="highlight_sy0">,</text:span><text:line-break/><text:s text:c="2"/>urldate <text:span text:style-name="highlight_sy0">=</text:span> "<text:span text:style-name="highlight_br0">{</text:span>2008<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MCGILL2017<text:span text:style-name="highlight_sy0">,</text:span><text:line-break/><text:s text:c="3"/><text:span text:style-name="highlight_kw3">author</text:span> <text:span text:style-name="highlight_sy0">=</text:span> "<text:span text:style-name="highlight_br0">{</text:span><text:span text:style-name="highlight_br0">{</text:span>McGill University<text:span text:style-name="highlight_br0">}</text:span><text:span text:style-name="highlight_br0">}</text:span>"<text:span text:style-name="highlight_sy0">,</text:span><text:line-break/><text:s text:c="3"/><text:span text:style-name="highlight_kw3">title</text:span> <text:span text:style-name="highlight_sy0">=</text:span> "<text:span text:style-name="highlight_br0">{</text:span>What is sustainability?<text:span text:style-name="highlight_br0">}</text:span>"<text:span text:style-name="highlight_sy0">,</text:span><text:line-break/><text:s text:c="3"/><text:span text:style-name="highlight_kw4">url</text:span> <text:span text:style-name="highlight_sy0">=</text:span> "<text:span text:style-name="highlight_br0">{</text:span>https://www.mcgill.ca/sustainability/files/sustainability/what-is-sustainability.pdf<text:span text:style-name="highlight_br0">}</text:span>"<text:span text:style-name="highlight_sy0">,</text:span><text:line-break/><text:s text:c="3"/><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pan text:style-name="highlight_sy0">,</text:span><text:line-break/><text:s text:c="3"/><text:span text:style-name="highlight_kw3">year</text:span> <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John2005<text:span text:style-name="highlight_sy0">,</text:span><text:line-break/><text:s text:c="2"/><text:span text:style-name="highlight_kw3">AUTHOR</text:span><text:s text:c="2"/><text:span text:style-name="highlight_sy0">=</text:span> "<text:span text:style-name="highlight_br0">{</text:span>John R. Ehrenfeld<text:span text:style-name="highlight_br0">}</text:span>"<text:span text:style-name="highlight_sy0">,</text:span><text:line-break/><text:s text:c="2"/><text:span text:style-name="highlight_kw3">title</text:span><text:s text:c="3"/><text:span text:style-name="highlight_sy0">=</text:span> "<text:span text:style-name="highlight_br0">{</text:span>Eco-efficiency Philosophy<text:span text:style-name="highlight_sy0">,</text:span> Theory<text:span text:style-name="highlight_sy0">,</text:span> and Tools<text:span text:style-name="highlight_br0">}</text:span>"<text:span text:style-name="highlight_sy0">,</text:span><text:line-break/><text:s text:c="2"/><text:span text:style-name="highlight_kw4">url</text:span><text:s text:c="5"/><text:span text:style-name="highlight_sy0">=</text:span> "<text:span text:style-name="highlight_br0">{</text:span>http://www.businessperformance.org/sites/default/files/Eco-efficiency%20JIE.pdf<text:span text:style-name="highlight_br0">}</text:span>"<text:span text:style-name="highlight_sy0">,</text:span><text:line-break/><text:s text:c="2"/>urldate <text:span text:style-name="highlight_sy0">=</text:span> "<text:span text:style-name="highlight_br0">{</text:span>2005<text:span text:style-name="highlight_br0">}</text:span>"<text:span text:style-name="highlight_sy0">,</text:span><text:line-break/><text:s text:c="2"/><text:span text:style-name="highlight_kw3">year</text:span><text:s text:c="4"/><text:span text:style-name="highlight_sy0">=</text:span> "<text:span text:style-name="highlight_br0">{</text:span>2005<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line-break/></text:span><text:span text:style-name="highlight_br0">}</text:span><text:s text:c="2"/><text:line-break/> <text:line-break/><text:span text:style-name="highlight_kw1">@article</text:span><text:span text:style-name="highlight_br0">{</text:span><text:span text:style-name="highlight_re1">morelli_environmental_2011<text:span text:style-name="highlight_sy0">,</text:span><text:line-break/><text:tab/><text:span text:style-name="highlight_kw3">title</text:span> <text:span text:style-name="highlight_sy0">=</text:span> <text:span text:style-name="highlight_br0">{</text:span>Environmental <text:span text:style-name="highlight_br0">{</text:span>Sustainability<text:span text:style-name="highlight_br0">}</text:span>: <text:span text:style-name="highlight_br0">{</text:span>A<text:span text:style-name="highlight_br0">}</text:span> <text:span text:style-name="highlight_br0">{</text:span>Definition<text:span text:style-name="highlight_br0">}</text:span> for <text:span text:style-name="highlight_br0">{</text:span>Environmental<text:span text:style-name="highlight_br0">}</text:span> <text:span text:style-name="highlight_br0">{</text:span>Professionals<text:span text:style-name="highlight_br0">}</text:span><text:span text:style-name="highlight_br0">}</text:span><text:span text:style-name="highlight_sy0">,</text:span><text:line-break/><text:tab/><text:span text:style-name="highlight_kw3">volume</text:span> <text:span text:style-name="highlight_sy0">=</text:span> <text:span text:style-name="highlight_br0">{</text:span>1<text:span text:style-name="highlight_br0">}</text:span><text:span text:style-name="highlight_sy0">,</text:span><text:line-break/><text:tab/><text:span text:style-name="highlight_kw4">issn</text:span> <text:span text:style-name="highlight_sy0">=</text:span> <text:span text:style-name="highlight_br0">{</text:span>21592519<text:span text:style-name="highlight_br0">}</text:span><text:span text:style-name="highlight_sy0">,</text:span><text:line-break/><text:tab/>shorttitle <text:span text:style-name="highlight_sy0">=</text:span> <text:span text:style-name="highlight_br0">{</text:span>Environmental <text:span text:style-name="highlight_br0">{</text:span>Sustainability<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cholarworks.rit.edu/jes/vol1/iss1/2/<text:span text:style-name="highlight_br0">}</text:span><text:span text:style-name="highlight_sy0">,</text:span><text:line-break/><text:tab/><text:span text:style-name="highlight_kw4">doi</text:span> <text:span text:style-name="highlight_sy0">=</text:span> <text:span text:style-name="highlight_br0">{</text:span>10.14448/jes.01.0002<text:span text:style-name="highlight_br0">}</text:span><text:span text:style-name="highlight_sy0">,</text:span><text:line-break/><text:tab/><text:span text:style-name="highlight_kw4">abstract</text:span> <text:span text:style-name="highlight_sy0">=</text:span> <text:span text:style-name="highlight_br0">{</text:span>While acknowledging the need for “sustainability<text:span text:style-name="highlight_sy0">,</text:span>” this paper summarizes the problems that have been encountered in our understanding and use of this concept. It explores the efforts of others to define the concept within the context of specific disciplinary areas and sets forth a proposal for a basic understanding of the term “environmental sustainability” as an expansion of our common perception of the nature of human activity so as to more clearly connect it with the ecological concept of interdependence and to serve as a goal for environmental manager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text:span text:style-name="highlight_kw3">number</text:span> <text:span text:style-name="highlight_sy0">=</text:span> <text:span text:style-name="highlight_br0">{</text:span>1<text:span text:style-name="highlight_br0">}</text:span><text:span text:style-name="highlight_sy0">,</text:span><text:line-break/><text:tab/>urldate <text:span text:style-name="highlight_sy0">=</text:span> <text:span text:style-name="highlight_br0">{</text:span>2022-04-12<text:span text:style-name="highlight_br0">}</text:span><text:span text:style-name="highlight_sy0">,</text:span><text:line-break/><text:tab/><text:span text:style-name="highlight_kw3">journal</text:span> <text:span text:style-name="highlight_sy0">=</text:span> <text:span text:style-name="highlight_br0">{</text:span>Journal of Environmental Sustainability<text:span text:style-name="highlight_br0">}</text:span><text:span text:style-name="highlight_sy0">,</text:span><text:line-break/><text:tab/><text:span text:style-name="highlight_kw3">author</text:span> <text:span text:style-name="highlight_sy0">=</text:span> <text:span text:style-name="highlight_br0">{</text:span>Morelli<text:span text:style-name="highlight_sy0">,</text:span> John<text:span text:style-name="highlight_br0">}</text:span><text:span text:style-name="highlight_sy0">,</text:span><text:line-break/><text:tab/><text:span text:style-name="highlight_kw3">month</text:span> <text:span text:style-name="highlight_sy0">=</text:span> nov<text:span text:style-name="highlight_sy0">,</text:span><text:line-break/><text:tab/><text:span text:style-name="highlight_kw3">year</text:span> <text:span text:style-name="highlight_sy0">=</text:span> <text:span text:style-name="highlight_br0">{</text:span>2011<text:span text:style-name="highlight_br0">}</text:span><text:span text:style-name="highlight_sy0">,</text:span><text:line-break/><text:tab/><text:span text:style-name="highlight_kw3">pages</text:span> <text:span text:style-name="highlight_sy0">=</text:span> <text:span text:style-name="highlight_br0">{</text:span>1--10<text:span text:style-name="highlight_br0">}</text:span><text:span text:style-name="highlight_sy0">,</text:span><text:line-break/><text:tab/>file <text:span text:style-name="highlight_sy0">=</text:span> <text:span text:style-name="highlight_br0">{</text:span>Morelli - 2011 - Environmental Sustainability A Definition for Env.pdf: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E9LJMVPE</text:span><text:span text:style-name="highlight_re3">\</text:span><text:span text:style-name="highlight_re3">\Morelli</text:span> - 2011 - Environmental Sustainability A Definition for Env.pdf:application/pdf<text:span text:style-name="highlight_br0">}</text:span>,<text:line-break/></text:span><text:span text:style-name="highlight_br0">}</text:span><text:line-break/> <text:line-break/> <text:line-break/><text:span text:style-name="highlight_kw1">@misc</text:span><text:span text:style-name="highlight_br0">{</text:span><text:span text:style-name="highlight_re1">BlackBoxDiagram<text:span text:style-name="highlight_sy0">,</text:span><text:line-break/><text:tab/><text:span text:style-name="highlight_kw3">title</text:span> <text:span text:style-name="highlight_sy0">=</text:span> <text:span text:style-name="highlight_br0">{</text:span>What <text:span text:style-name="highlight_br0">{</text:span>Is<text:span text:style-name="highlight_br0">}</text:span> a <text:span text:style-name="highlight_br0">{</text:span>Black<text:span text:style-name="highlight_br0">}</text:span> <text:span text:style-name="highlight_br0">{</text:span>Box<text:span text:style-name="highlight_br0">}</text:span> <text:span text:style-name="highlight_br0">{</text:span>Model<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investopedia.com/terms/b/blackbox.asp<text:span text:style-name="highlight_br0">}</text:span><text:span text:style-name="highlight_sy0">,</text:span><text:line-break/><text:tab/><text:span text:style-name="highlight_kw4">abstract</text:span> <text:span text:style-name="highlight_sy0">=</text:span> <text:span text:style-name="highlight_br0">{</text:span>A black box model is a system using inputs and outputs to create useful information<text:span text:style-name="highlight_sy0">,</text:span> without any knowledge of its internal workings.<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urldate <text:span text:style-name="highlight_sy0">=</text:span> <text:span text:style-name="highlight_br0">{</text:span>2022-04-12<text:span text:style-name="highlight_br0">}</text:span><text:span text:style-name="highlight_sy0">,</text:span><text:line-break/><text:tab/><text:span text:style-name="highlight_kw3">publisher</text:span> <text:span text:style-name="highlight_sy0">=</text:span> <text:span text:style-name="highlight_br0">{</text:span>Investopedia<text:span text:style-name="highlight_br0">}</text:span><text:span text:style-name="highlight_sy0">,</text:span><text:line-break/><text:tab/><text:span text:style-name="highlight_kw3">author</text:span> <text:span text:style-name="highlight_sy0">=</text:span> <text:span text:style-name="highlight_br0">{</text:span>Will Kenton<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9FISGFVP</text:span><text:span text:style-name="highlight_re3">\</text:span><text:span text:style-name="highlight_re3">\blackbox</text:span>.html:text/html<text:span text:style-name="highlight_br0">}</text:span>,<text:line-break/></text:span><text:span text:style-name="highlight_br0">}</text:span><text:line-break/> <text:line-break/><text:span text:style-name="highlight_kw1">@misc</text:span><text:span text:style-name="highlight_br0">{</text:span><text:span text:style-name="highlight_re1">noauthor_engineering_nodate<text:span text:style-name="highlight_sy0">,</text:span><text:line-break/><text:tab/><text:span text:style-name="highlight_kw3">title</text:span> <text:span text:style-name="highlight_sy0">=</text:span> <text:span text:style-name="highlight_br0">{</text:span>Engineering <text:span text:style-name="highlight_br0">{</text:span>Ethics<text:span text:style-name="highlight_br0">}</text:span> - <text:span text:style-name="highlight_br0">{</text:span>Quick<text:span text:style-name="highlight_br0">}</text:span> <text:span text:style-name="highlight_br0">{</text:span>Guide<text:span text:style-name="highlight_br0">}</text:span><text:span text:style-name="highlight_br0">}</text:span><text:span text:style-name="highlight_sy0">,</text:span><text:line-break/><text:tab/><text:span text:style-name="highlight_kw3">author</text:span> <text:span text:style-name="highlight_sy0">=</text:span> <text:span text:style-name="highlight_br0">{</text:span>Tutorials Point<text:span text:style-name="highlight_br0">}</text:span><text:span text:style-name="highlight_sy0">,</text:span><text:line-break/><text:tab/><text:span text:style-name="highlight_kw3">year</text:span> <text:span text:style-name="highlight_sy0">=</text:span> <text:span text:style-name="highlight_br0">{</text:span>2017<text:span text:style-name="highlight_br0">}</text:span><text:span text:style-name="highlight_sy0">,</text:span><text:line-break/><text:tab/><text:span text:style-name="highlight_kw4">url</text:span> <text:span text:style-name="highlight_sy0">=</text:span> <text:span text:style-name="highlight_br0">{</text:span>https://www.tutorialspoint.com/engineering_ethics/engineering_ethics_quick_guide.htm<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file <text:span text:style-name="highlight_sy0">=</text:span> <text:span text:style-name="highlight_br0">{</text:span>Engineering Ethics - Quick Guide:C<text:span text:style-name="highlight_re3">\</text:span>:<text:span text:style-name="highlight_re3">\</text:span><text:span text:style-name="highlight_re3">\Users</text:span><text:span text:style-name="highlight_re3">\</text:span><text:span text:style-name="highlight_re3">\chloe</text:span><text:span text:style-name="highlight_re3">\</text:span><text:span text:style-name="highlight_re3">\Zotero</text:span><text:span text:style-name="highlight_re3">\</text:span><text:span text:style-name="highlight_re3">\storage</text:span><text:span text:style-name="highlight_re3">\</text:span><text:span text:style-name="highlight_re3">\ZWP2ZRLY</text:span><text:span text:style-name="highlight_re3">\</text:span><text:span text:style-name="highlight_re3">\engineering</text:span>_ethics_quick_guide.html:text/html<text:span text:style-name="highlight_br0">}</text:span>,<text:line-break/></text:span><text:span text:style-name="highlight_br0">}</text:span><text:line-break/> <text:line-break/><text:span text:style-name="highlight_kw1">@misc</text:span><text:span text:style-name="highlight_br0">{</text:span><text:span text:style-name="highlight_re1">noauthor_deontological_nodate<text:span text:style-name="highlight_sy0">,</text:span><text:line-break/><text:tab/><text:span text:style-name="highlight_kw3">title</text:span> <text:span text:style-name="highlight_sy0">=</text:span> <text:span text:style-name="highlight_br0">{</text:span>deontological ethics <text:span text:style-name="highlight_br0">{</text:span><text:span text:style-name="highlight_re3">\textbar</text:span><text:span text:style-name="highlight_br0">}</text:span> <text:span text:style-name="highlight_br0">{</text:span>Definition<text:span text:style-name="highlight_br0">}</text:span><text:span text:style-name="highlight_sy0">,</text:span> <text:span text:style-name="highlight_br0">{</text:span>Meaning<text:span text:style-name="highlight_br0">}</text:span><text:span text:style-name="highlight_sy0">,</text:span> <text:span text:style-name="highlight_br0">{</text:span>Examples<text:span text:style-name="highlight_br0">}</text:span><text:span text:style-name="highlight_sy0">,</text:span> <text:span text:style-name="highlight_re3">\</text:span>&amp; <text:span text:style-name="highlight_br0">{</text:span>Facts<text:span text:style-name="highlight_br0">}</text:span> <text:span text:style-name="highlight_br0">{</text:span><text:span text:style-name="highlight_re3">\textbar</text:span><text:span text:style-name="highlight_br0">}</text:span> <text:span text:style-name="highlight_br0">{</text:span>Britannica<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britannica.com/topic/deontological-ethics<text:span text:style-name="highlight_br0">}</text:span><text:span text:style-name="highlight_sy0">,</text:span><text:line-break/><text:tab/><text:span text:style-name="highlight_kw3">author</text:span> <text:span text:style-name="highlight_sy0">=</text:span> <text:span text:style-name="highlight_br0">{</text:span><text:span text:style-name="highlight_br0">{</text:span>The Editors of Encyclopaedia Britannica<text:span text:style-name="highlight_br0">}</text:span><text:span text:style-name="highlight_br0">}</text:span><text:span text:style-name="highlight_sy0">,</text:span><text:line-break/><text:tab/><text:span text:style-name="highlight_kw3">year</text:span> <text:span text:style-name="highlight_sy0">=</text:span> <text:span text:style-name="highlight_br0">{</text:span>2020<text:span text:style-name="highlight_br0">}</text:span><text:span text:style-name="highlight_sy0">,</text:span><text:line-break/><text:tab/><text:span text:style-name="highlight_kw4">abstract</text:span> <text:span text:style-name="highlight_sy0">=</text:span> <text:span text:style-name="highlight_br0">{</text:span>deontological ethics<text:span text:style-name="highlight_sy0">,</text:span> in philosophy<text:span text:style-name="highlight_sy0">,</text:span> ethical theories that place special emphasis on the relationship between duty and the morality of human actions. The term deontology is derived from the Greek deon<text:span text:style-name="highlight_sy0">,</text:span> “duty<text:span text:style-name="highlight_sy0">,</text:span>” and logos<text:span text:style-name="highlight_sy0">,</text:span> “science.” In deontological ethics an action is considered morally good because of some characteristic of the action itself<text:span text:style-name="highlight_sy0">,</text:span> not because the product of the action is good. Deontological ethics holds that at least some acts are morally obligatory regardless of their consequences for human welfare. Descriptive of such ethics are such expressions as “Duty for duty’s sake<text:span text:style-name="highlight_sy0">,</text:span>” “Virtue is its own reward<text:span text:style-name="highlight_sy0">,</text:span>” and “Let justice be done<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chloe</text:span><text:span text:style-name="highlight_re3">\</text:span><text:span text:style-name="highlight_re3">\Zotero</text:span><text:span text:style-name="highlight_re3">\</text:span><text:span text:style-name="highlight_re3">\storage</text:span><text:span text:style-name="highlight_re3">\</text:span><text:span text:style-name="highlight_re3">\VPT4ES3S</text:span><text:span text:style-name="highlight_re3">\</text:span><text:span text:style-name="highlight_re3">\deontological</text:span>-ethics.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noauthor_questo-logojpg_nodate<text:span text:style-name="highlight_sy0">,</text:span><text:line-break/><text:tab/><text:span text:style-name="highlight_kw3">title</text:span> <text:span text:style-name="highlight_sy0">=</text:span> <text:span text:style-name="highlight_br0">{</text:span>questo-logo.jpg <text:span text:style-name="highlight_br0">(</text:span>1024Ã—1024<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romanianstartups.com/wp-content/uploads/2017/07/questo-logo.jpg<text:span text:style-name="highlight_br0">}</text:span><text:span text:style-name="highlight_sy0">,</text:span><text:line-break/><text:tab/><text:span text:style-name="highlight_kw3">author</text:span> <text:span text:style-name="highlight_sy0">=</text:span> <text:span text:style-name="highlight_br0">{</text:span><text:span text:style-name="highlight_br0">{</text:span>Romanian Startups<text:span text:style-name="highlight_br0">}</text:span><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file <text:span text:style-name="highlight_sy0">=</text:span> <text:span text:style-name="highlight_br0">{</text:span>questo-logo.jpg <text:span text:style-name="highlight_br0">(</text:span>1024Ã—1024<text:span text:style-name="highlight_br0">)</text:span>: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TT8QA68D</text:span><text:span text:style-name="highlight_re3">\</text:span><text:span text:style-name="highlight_re3">\questo</text:span>-logo.html:text/html<text:span text:style-name="highlight_br0">}</text:span>,<text:line-break/></text:span><text:span text:style-name="highlight_br0">}</text:span><text:line-break/> <text:line-break/>% refer to Enigmas Tour site<text:line-break/><text:span text:style-name="highlight_kw1">@misc</text:span><text:span text:style-name="highlight_br0">{</text:span><text:span text:style-name="highlight_re1">noauthor_logo-enigmas___transparentpng_nodate<text:span text:style-name="highlight_sy0">,</text:span><text:line-break/><text:tab/><text:span text:style-name="highlight_kw3">title</text:span> <text:span text:style-name="highlight_sy0">=</text:span> <text:span text:style-name="highlight_br0">{</text:span>logo-enigmas<text:span text:style-name="highlight_re3">\</text:span>_<text:span text:style-name="highlight_re3">\</text:span>_<text:span text:style-name="highlight_re3">\</text:span>_Transparent.png <text:span text:style-name="highlight_br0">(</text:span>1000Ã—290<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enigmastour.com/wp-content/uploads/logo-enigmas___Transparent.png<text:span text:style-name="highlight_br0">}</text:span><text:span text:style-name="highlight_sy0">,</text:span><text:line-break/><text:tab/><text:span text:style-name="highlight_kw3">author</text:span> <text:span text:style-name="highlight_sy0">=</text:span> <text:span text:style-name="highlight_br0">{</text:span><text:span text:style-name="highlight_br0">{</text:span>Enigmas Tour<text:span text:style-name="highlight_br0">}</text:span><text:span text:style-name="highlight_br0">}</text:span><text:span text:style-name="highlight_sy0">,</text:span><text:line-break/><text:tab/><text:span text:style-name="highlight_kw3">year</text:span> <text:span text:style-name="highlight_sy0">=</text:span> <text:span text:style-name="highlight_br0">{</text:span>2021<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file <text:span text:style-name="highlight_sy0">=</text:span> <text:span text:style-name="highlight_br0">{</text:span>logo-enigmas___Transparent.png <text:span text:style-name="highlight_br0">(</text:span>1000Ã—290<text:span text:style-name="highlight_br0">)</text:span>: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UMYI7SZZ</text:span><text:span text:style-name="highlight_re3">\</text:span><text:span text:style-name="highlight_re3">\logo</text:span>-enigmas___Transparent.html:text/html<text:span text:style-name="highlight_br0">}</text:span>,<text:line-break/></text:span><text:span text:style-name="highlight_br0">}</text:span><text:line-break/> <text:line-break/>% refer to City Game Portugal site<text:line-break/><text:span text:style-name="highlight_kw1">@misc</text:span><text:span text:style-name="highlight_br0">{</text:span><text:span text:style-name="highlight_re1">noauthor_logotipo-06png_nodate<text:span text:style-name="highlight_sy0">,</text:span><text:line-break/><text:tab/><text:span text:style-name="highlight_kw3">title</text:span> <text:span text:style-name="highlight_sy0">=</text:span> <text:span text:style-name="highlight_br0">{</text:span>logotipo-06.png <text:span text:style-name="highlight_br0">(</text:span>355Ã—98<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static.wixstatic.com/media/6b4c44_f390a087703046e7a15b9beb9ec2aed7~mv2.png/v1/fill/w_355<text:span text:style-name="highlight_sy0">,</text:span>h_98<text:span text:style-name="highlight_sy0">,</text:span>al_c<text:span text:style-name="highlight_sy0">,</text:span>usm_0.66_1.00_0.01<text:span text:style-name="highlight_sy0">,</text:span>enc_auto/logotipo-06.png<text:span text:style-name="highlight_br0">}</text:span><text:span text:style-name="highlight_sy0">,</text:span><text:line-break/><text:tab/><text:span text:style-name="highlight_kw3">author</text:span> <text:span text:style-name="highlight_sy0">=</text:span> <text:span text:style-name="highlight_br0">{</text:span><text:span text:style-name="highlight_br0">{</text:span>City Game Portugal<text:span text:style-name="highlight_br0">}</text:span><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file <text:span text:style-name="highlight_sy0">=</text:span> <text:span text:style-name="highlight_br0">{</text:span>logotipo-06.png <text:span text:style-name="highlight_br0">(</text:span>355Ã—98<text:span text:style-name="highlight_br0">)</text:span>: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5QL66HEY</text:span><text:span text:style-name="highlight_re3">\</text:span><text:span text:style-name="highlight_re3">\logotipo</text:span>-06.html:text/html<text:span text:style-name="highlight_br0">}</text:span>,<text:line-break/></text:span><text:span text:style-name="highlight_br0">}</text:span><text:line-break/> <text:line-break/><text:span text:style-name="highlight_kw1">@misc</text:span><text:span text:style-name="highlight_br0">{</text:span><text:span text:style-name="highlight_re1">noauthor_goosechase_nodate<text:span text:style-name="highlight_sy0">,</text:span><text:line-break/><text:tab/><text:span text:style-name="highlight_kw3">title</text:span> <text:span text:style-name="highlight_sy0">=</text:span> <text:span text:style-name="highlight_br0">{</text:span><text:span text:style-name="highlight_br0">{</text:span>GooseChase<text:span text:style-name="highlight_br0">}</text:span> <text:span text:style-name="highlight_br0">{</text:span>Blog<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goosechase.com/blog/<text:span text:style-name="highlight_br0">}</text:span><text:span text:style-name="highlight_sy0">,</text:span><text:line-break/><text:tab/><text:span text:style-name="highlight_kw4">abstract</text:span> <text:span text:style-name="highlight_sy0">=</text:span> <text:span text:style-name="highlight_br0">{</text:span>News<text:span text:style-name="highlight_sy0">,</text:span> customer stories<text:span text:style-name="highlight_sy0">,</text:span> scavenger hunt ideas<text:span text:style-name="highlight_sy0">,</text:span> and a whole nest of other resources to help you run exceptional experiences.<text:span text:style-name="highlight_br0">}</text:span><text:span text:style-name="highlight_sy0">,</text:span><text:line-break/><text:tab/><text:span text:style-name="highlight_kw3">author</text:span> <text:span text:style-name="highlight_sy0">=</text:span> <text:span text:style-name="highlight_br0">{</text:span><text:span text:style-name="highlight_br0">{</text:span>GooseChase Blog<text:span text:style-name="highlight_br0">}</text:span><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tab/><text:line-break/><text:tab/>urldate <text:span text:style-name="highlight_sy0">=</text:span> <text:span text:style-name="highlight_br0">{</text:span>2022-04-13<text:span text:style-name="highlight_br0">}</text:span>,<text:line-break/></text:span><text:span text:style-name="highlight_br0">}</text:span><text:line-break/> <text:line-break/> <text:line-break/><text:span text:style-name="highlight_kw1">@misc</text:span><text:span text:style-name="highlight_br0">{</text:span><text:span text:style-name="highlight_re1">noauthor_actionbound_nodate<text:span text:style-name="highlight_sy0">,</text:span><text:line-break/><text:tab/><text:span text:style-name="highlight_kw3">title</text:span> <text:span text:style-name="highlight_sy0">=</text:span> <text:span text:style-name="highlight_br0">{</text:span>Actionbound<text:span text:style-name="highlight_br0">}</text:span><text:span text:style-name="highlight_sy0">,</text:span><text:line-break/><text:tab/><text:span text:style-name="highlight_kw4">url</text:span> <text:span text:style-name="highlight_sy0">=</text:span> <text:span text:style-name="highlight_br0">{</text:span>https://en.actionbound.com/<text:span text:style-name="highlight_br0">}</text:span><text:span text:style-name="highlight_sy0">,</text:span><text:line-break/><text:tab/><text:span text:style-name="highlight_kw4">abstract</text:span> <text:span text:style-name="highlight_sy0">=</text:span> <text:span text:style-name="highlight_br0">{</text:span>App for multimedia guides<text:span text:style-name="highlight_sy0">,</text:span> interactive scavenger hunts and treasure hunts for smartphones and tablets.<text:span text:style-name="highlight_br0">}</text:span><text:span text:style-name="highlight_sy0">,</text:span><text:line-break/><text:tab/><text:span text:style-name="highlight_kw3">author</text:span> <text:span text:style-name="highlight_sy0">=</text:span> <text:span text:style-name="highlight_br0">{</text:span>Actionbound<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WDX9EFLH</text:span><text:span text:style-name="highlight_re3">\</text:span><text:span text:style-name="highlight_re3">\en</text:span>.actionbound.com.html:text/html<text:span text:style-name="highlight_br0">}</text:span>,<text:line-break/></text:span><text:span text:style-name="highlight_br0">}</text:span><text:line-break/> <text:line-break/><text:span text:style-name="highlight_kw1">@misc</text:span><text:span text:style-name="highlight_br0">{</text:span><text:span text:style-name="highlight_re1">geocaching_geocaching_nodate<text:span text:style-name="highlight_sy0">,</text:span><text:line-break/><text:tab/><text:span text:style-name="highlight_kw3">title</text:span> <text:span text:style-name="highlight_sy0">=</text:span> <text:span text:style-name="highlight_br0">{</text:span>Geocaching<text:span text:style-name="highlight_br0">}</text:span><text:span text:style-name="highlight_sy0">,</text:span><text:line-break/><text:tab/><text:span text:style-name="highlight_kw4">url</text:span> <text:span text:style-name="highlight_sy0">=</text:span> <text:span text:style-name="highlight_br0">{</text:span>https://www.geocaching.com/play<text:span text:style-name="highlight_br0">}</text:span><text:span text:style-name="highlight_sy0">,</text:span><text:line-break/><text:tab/><text:span text:style-name="highlight_kw4">abstract</text:span> <text:span text:style-name="highlight_sy0">=</text:span> <text:span text:style-name="highlight_br0">{</text:span>There are millions of geocaches worldwide<text:span text:style-name="highlight_sy0">,</text:span> just waiting for you to find them. There are probably even some within walking distance of where you are right now. Visit Geocaching.com to see just how many geocaches are nearby and to learn how to start finding them.<text:span text:style-name="highlight_br0">}</text:span><text:span text:style-name="highlight_sy0">,</text:span><text:line-break/><text:tab/><text:span text:style-name="highlight_kw4">language</text:span> <text:span text:style-name="highlight_sy0">=</text:span> <text:span text:style-name="highlight_br0">{</text:span>nl-NL<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text:span text:style-name="highlight_kw3">publisher</text:span> <text:span text:style-name="highlight_sy0">=</text:span> <text:span text:style-name="highlight_br0">{</text:span>Geocaching<text:span text:style-name="highlight_br0">}</text:span><text:span text:style-name="highlight_sy0">,</text:span><text:line-break/><text:tab/><text:span text:style-name="highlight_kw3">author</text:span> <text:span text:style-name="highlight_sy0">=</text:span> <text:span text:style-name="highlight_br0">{</text:span>Geocaching<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8FRI74ME</text:span><text:span text:style-name="highlight_re3">\</text:span><text:span text:style-name="highlight_re3">\play</text:span>.html:text/html<text:span text:style-name="highlight_br0">}</text:span>,<text:line-break/></text:span><text:span text:style-name="highlight_br0">}</text:span><text:line-break/> <text:line-break/><text:span text:style-name="highlight_kw1">@misc</text:span><text:span text:style-name="highlight_br0">{</text:span><text:span text:style-name="highlight_re1">noauthor_streetography_nodate<text:span text:style-name="highlight_sy0">,</text:span><text:line-break/><text:tab/><text:span text:style-name="highlight_kw3">title</text:span> <text:span text:style-name="highlight_sy0">=</text:span> <text:span text:style-name="highlight_br0">{</text:span>Streetography<text:span text:style-name="highlight_br0">}</text:span><text:span text:style-name="highlight_sy0">,</text:span><text:line-break/><text:tab/><text:span text:style-name="highlight_kw4">url</text:span> <text:span text:style-name="highlight_sy0">=</text:span> <text:span text:style-name="highlight_br0">{</text:span>https://www.streetography.com<text:span text:style-name="highlight_br0">}</text:span><text:span text:style-name="highlight_sy0">,</text:span><text:line-break/><text:tab/><text:span text:style-name="highlight_kw4">abstract</text:span> <text:span text:style-name="highlight_sy0">=</text:span> <text:span text:style-name="highlight_br0">{</text:span>Streetography is a photo-based mapping platform for every need. Try it today.<text:span text:style-name="highlight_br0">}</text:span><text:span text:style-name="highlight_sy0">,</text:span><text:line-break/><text:tab/><text:span text:style-name="highlight_kw4">language</text:span> <text:span text:style-name="highlight_sy0">=</text:span> <text:span text:style-name="highlight_br0">{</text:span>en-US<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text:span text:style-name="highlight_kw3">author</text:span> <text:span text:style-name="highlight_sy0">=</text:span> <text:span text:style-name="highlight_br0">{</text:span>Streetography<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UR49RIYM</text:span><text:span text:style-name="highlight_re3">\</text:span><text:span text:style-name="highlight_re3">\www</text:span>.streetography.com.html:text/html<text:span text:style-name="highlight_br0">}</text:span>,<text:line-break/></text:span><text:span text:style-name="highlight_br0">}</text:span><text:line-break/> <text:line-break/><text:span text:style-name="highlight_kw1">@misc</text:span><text:span text:style-name="highlight_br0">{</text:span><text:span text:style-name="highlight_re1">noauthor_pokemon_nodate<text:span text:style-name="highlight_sy0">,</text:span><text:line-break/><text:tab/><text:span text:style-name="highlight_kw3">title</text:span> <text:span text:style-name="highlight_sy0">=</text:span> <text:span text:style-name="highlight_br0">{</text:span>Pokémon <text:span text:style-name="highlight_br0">{</text:span>GO<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pokemongolive.com/<text:span text:style-name="highlight_br0">}</text:span><text:span text:style-name="highlight_sy0">,</text:span><text:line-break/><text:tab/><text:span text:style-name="highlight_kw4">abstract</text:span> <text:span text:style-name="highlight_sy0">=</text:span> <text:span text:style-name="highlight_br0">{</text:span>Join Trainers around the world and play PokÃ©mon GO together in new and exciting ways. Overcome challenges<text:span text:style-name="highlight_sy0">,</text:span> catch more PokÃ©mon<text:span text:style-name="highlight_sy0">,</text:span> and forge friendships through incredible shared experience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text:span text:style-name="highlight_kw3">author</text:span> <text:span text:style-name="highlight_sy0">=</text:span> <text:span text:style-name="highlight_br0">{</text:span><text:span text:style-name="highlight_br0">{</text:span>Pokémon GO<text:span text:style-name="highlight_br0">}</text:span><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6GQ56MAA</text:span><text:span text:style-name="highlight_re3">\</text:span><text:span text:style-name="highlight_re3">\pokemongolive</text:span>.com.html:text/html<text:span text:style-name="highlight_br0">}</text:span>,<text:line-break/></text:span><text:span text:style-name="highlight_br0">}</text:span><text:line-break/> <text:line-break/><text:span text:style-name="highlight_kw1">@misc</text:span><text:span text:style-name="highlight_br0">{</text:span><text:span text:style-name="highlight_re1">noauthor_tripadvisor_nodate<text:span text:style-name="highlight_sy0">,</text:span><text:line-break/><text:tab/><text:span text:style-name="highlight_kw3">title</text:span> <text:span text:style-name="highlight_sy0">=</text:span> <text:span text:style-name="highlight_br0">{</text:span>Tripadvisor: <text:span text:style-name="highlight_br0">{</text:span>Over<text:span text:style-name="highlight_br0">}</text:span> a billion reviews <text:span text:style-name="highlight_re3">\</text:span>&amp; contributions for <text:span text:style-name="highlight_br0">{</text:span>Hotels<text:span text:style-name="highlight_br0">}</text:span><text:span text:style-name="highlight_sy0">,</text:span> <text:span text:style-name="highlight_br0">{</text:span>Attractions<text:span text:style-name="highlight_br0">}</text:span><text:span text:style-name="highlight_sy0">,</text:span> <text:span text:style-name="highlight_br0">{</text:span>Restaurants<text:span text:style-name="highlight_br0">}</text:span><text:span text:style-name="highlight_sy0">,</text:span> and more<text:span text:style-name="highlight_br0">}</text:span><text:span text:style-name="highlight_sy0">,</text:span><text:line-break/><text:tab/>shorttitle <text:span text:style-name="highlight_sy0">=</text:span> <text:span text:style-name="highlight_br0">{</text:span>Tripadvisor<text:span text:style-name="highlight_br0">}</text:span><text:span text:style-name="highlight_sy0">,</text:span><text:line-break/><text:tab/><text:span text:style-name="highlight_kw4">url</text:span> <text:span text:style-name="highlight_sy0">=</text:span> <text:span text:style-name="highlight_br0">{</text:span>https://www.tripadvisor.com/<text:span text:style-name="highlight_br0">}</text:span><text:span text:style-name="highlight_sy0">,</text:span><text:line-break/><text:tab/><text:span text:style-name="highlight_kw4">abstract</text:span> <text:span text:style-name="highlight_sy0">=</text:span> <text:span text:style-name="highlight_br0">{</text:span>Plan your next trip<text:span text:style-name="highlight_sy0">,</text:span> read reviews and get travel advice from our community on where to stay and what to do. Find savings on hotels<text:span text:style-name="highlight_sy0">,</text:span> book the perfect tour or attraction<text:span text:style-name="highlight_sy0">,</text:span> and reserve a table at the best restaurant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text:span text:style-name="highlight_kw3">author</text:span> <text:span text:style-name="highlight_sy0">=</text:span> <text:span text:style-name="highlight_br0">{</text:span>Tripadvisor<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9L7FTVLK</text:span><text:span text:style-name="highlight_re3">\</text:span><text:span text:style-name="highlight_re3">\www</text:span>.tripadvisor.com.html:text/html<text:span text:style-name="highlight_br0">}</text:span>,<text:line-break/></text:span><text:span text:style-name="highlight_br0">}</text:span><text:line-break/> <text:line-break/><text:span text:style-name="highlight_kw1">@misc</text:span><text:span text:style-name="highlight_br0">{</text:span><text:span text:style-name="highlight_re1">partteam_partteam_nodate<text:span text:style-name="highlight_sy0">,</text:span><text:line-break/><text:tab/><text:span text:style-name="highlight_kw3">title</text:span> <text:span text:style-name="highlight_sy0">=</text:span> <text:span text:style-name="highlight_br0">{</text:span><text:span text:style-name="highlight_br0">{</text:span>PARTTEAM<text:span text:style-name="highlight_br0">}</text:span> &amp; <text:span text:style-name="highlight_br0">{</text:span>OEMKIOSKS<text:span text:style-name="highlight_br0">}</text:span> <text:span text:style-name="highlight_br0">{</text:span><text:span text:style-name="highlight_re3">\textbar</text:span><text:span text:style-name="highlight_br0">}</text:span> <text:span text:style-name="highlight_br0">{</text:span>Digital<text:span text:style-name="highlight_br0">}</text:span> <text:span text:style-name="highlight_br0">{</text:span>Kiosks<text:span text:style-name="highlight_br0">}</text:span> <text:span text:style-name="highlight_br0">{</text:span>For<text:span text:style-name="highlight_br0">}</text:span> <text:span text:style-name="highlight_br0">{</text:span>The<text:span text:style-name="highlight_br0">}</text:span> <text:span text:style-name="highlight_br0">{</text:span>World<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oemkiosks.com/?page<text:span text:style-name="highlight_sy0">=</text:span>home<text:span text:style-name="highlight_br0">}</text:span><text:span text:style-name="highlight_sy0">,</text:span><text:line-break/><text:tab/><text:span text:style-name="highlight_kw4">abstract</text:span> <text:span text:style-name="highlight_sy0">=</text:span> <text:span text:style-name="highlight_br0">{</text:span>We make premium digital kiosks. We are proud to continue manufacturing high quality digital kiosks and billboards for indoor and outdoor with more than 22 years of experience.<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4-13<text:span text:style-name="highlight_br0">}</text:span><text:span text:style-name="highlight_sy0">,</text:span><text:line-break/><text:tab/><text:span text:style-name="highlight_kw3">publisher</text:span> <text:span text:style-name="highlight_sy0">=</text:span> <text:span text:style-name="highlight_br0">{</text:span>PARTTEAM &amp; OEMKIOSKS<text:span text:style-name="highlight_br0">}</text:span><text:span text:style-name="highlight_sy0">,</text:span><text:line-break/><text:tab/><text:span text:style-name="highlight_kw3">author</text:span> <text:span text:style-name="highlight_sy0">=</text:span> <text:span text:style-name="highlight_br0">{</text:span>Partteam &amp; Oemkiosks<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4Z9NWPTV</text:span><text:span text:style-name="highlight_re3">\</text:span><text:span text:style-name="highlight_re3">\oemkiosks</text:span>.com.html:text/html<text:span text:style-name="highlight_br0">}</text:span>,<text:line-break/></text:span><text:span text:style-name="highlight_br0">}</text:span><text:line-break/> <text:line-break/><text:span text:style-name="highlight_kw1">@misc</text:span><text:span text:style-name="highlight_br0">{</text:span><text:span text:style-name="highlight_re1">Maverick<text:span text:style-name="highlight_sy0">,</text:span><text:line-break/><text:tab/><text:span text:style-name="highlight_kw3">title</text:span> <text:span text:style-name="highlight_sy0">=</text:span> <text:span text:style-name="highlight_br0">{</text:span>What are the different sources of business risk?<text:span text:style-name="highlight_br0">}</text:span><text:span text:style-name="highlight_sy0">,</text:span><text:line-break/><text:tab/><text:span text:style-name="highlight_kw4">url</text:span> <text:span text:style-name="highlight_sy0">=</text:span> <text:span text:style-name="highlight_br0">{</text:span>https://www.investopedia.com/ask/answers/042415/what-are-different-sources-business-risk.asp<text:span text:style-name="highlight_br0">}</text:span><text:span text:style-name="highlight_sy0">,</text:span><text:line-break/><text:tab/><text:span text:style-name="highlight_kw4">abstract</text:span> <text:span text:style-name="highlight_sy0">=</text:span> <text:span text:style-name="highlight_br0">{</text:span>There are various sources of risk for any business<text:span text:style-name="highlight_sy0">,</text:span> including risks from the marketplace<text:span text:style-name="highlight_sy0">,</text:span> employee-related risks and financing risks.<text:span text:style-name="highlight_br0">}</text:span><text:span text:style-name="highlight_sy0">,</text:span><text:line-break/><text:tab/>urldate <text:span text:style-name="highlight_sy0">=</text:span> <text:span text:style-name="highlight_br0">{</text:span>2022-04-28<text:span text:style-name="highlight_br0">}</text:span><text:span text:style-name="highlight_sy0">,</text:span><text:line-break/><text:tab/><text:span text:style-name="highlight_kw3">year</text:span> <text:span text:style-name="highlight_sy0">=</text:span> <text:span text:style-name="highlight_br0">{</text:span>2020<text:span text:style-name="highlight_br0">}</text:span><text:span text:style-name="highlight_sy0">,</text:span><text:line-break/><text:tab/><text:span text:style-name="highlight_kw3">publisher</text:span> <text:span text:style-name="highlight_sy0">=</text:span> <text:span text:style-name="highlight_br0">{</text:span>Investopedia<text:span text:style-name="highlight_br0">}</text:span><text:span text:style-name="highlight_sy0">,</text:span><text:line-break/><text:tab/><text:span text:style-name="highlight_kw3">author</text:span> <text:span text:style-name="highlight_sy0">=</text:span> <text:span text:style-name="highlight_br0">{</text:span>J. B. Maverick<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WDKZFMPR</text:span><text:span text:style-name="highlight_re3">\</text:span><text:span text:style-name="highlight_re3">\what</text:span>-are-different-sources-business-risk.html:text/html<text:span text:style-name="highlight_br0">}</text:span>,<text:line-break/></text:span><text:span text:style-name="highlight_br0">}</text:span><text:line-break/> <text:line-break/><text:span text:style-name="highlight_kw1">@book</text:span><text:span text:style-name="highlight_br0">{</text:span><text:span text:style-name="highlight_re1">noauthor_apm_nodate<text:span text:style-name="highlight_sy0">,</text:span><text:line-break/><text:tab/><text:span text:style-name="highlight_kw3">title</text:span> <text:span text:style-name="highlight_sy0">=</text:span> <text:span text:style-name="highlight_br0">{</text:span><text:span text:style-name="highlight_br0">{</text:span>APM<text:span text:style-name="highlight_br0">}</text:span> <text:span text:style-name="highlight_br0">{</text:span>Body<text:span text:style-name="highlight_br0">}</text:span> of <text:span text:style-name="highlight_br0">{</text:span>Knowledge<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apm.org.uk/book-shop/apm-body-of-knowledge-7th-edition/<text:span text:style-name="highlight_br0">}</text:span><text:span text:style-name="highlight_sy0">,</text:span><text:line-break/><text:tab/><text:span text:style-name="highlight_kw3">author</text:span> <text:span text:style-name="highlight_sy0">=</text:span> <text:span text:style-name="highlight_br0">{</text:span><text:span text:style-name="highlight_br0">{</text:span>Association for Project Management<text:span text:style-name="highlight_br0">}</text:span><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tab/><text:span text:style-name="highlight_kw3">edition</text:span> <text:span text:style-name="highlight_sy0">=</text:span> <text:span text:style-name="highlight_br0">{</text:span>7th<text:span text:style-name="highlight_br0">}</text:span><text:span text:style-name="highlight_sy0">,</text:span><text:line-break/><text:tab/><text:span text:style-name="highlight_kw3">publisher</text:span> <text:span text:style-name="highlight_sy0">=</text:span> <text:span text:style-name="highlight_br0">{</text:span>Association for Project Management<text:span text:style-name="highlight_br0">}</text:span><text:span text:style-name="highlight_sy0">,</text:span><text:line-break/><text:tab/><text:span text:style-name="highlight_kw3">address</text:span> <text:span text:style-name="highlight_sy0">=</text:span> <text:span text:style-name="highlight_br0">{</text:span>Princes Risborough<text:span text:style-name="highlight_sy0">,</text:span> Buckinghamshire<text:span text:style-name="highlight_sy0">,</text:span> UK<text:span text:style-name="highlight_br0">}</text:span><text:span text:style-name="highlight_sy0">,</text:span><text:line-break/><text:tab/>@<text:span text:style-name="highlight_kw4">url</text:span> <text:span text:style-name="highlight_sy0">=</text:span> <text:span text:style-name="highlight_br0">{</text:span>https://www.libraryofbook.com/books/apm-body-of-knowledge<text:span text:style-name="highlight_br0">}</text:span><text:span text:style-name="highlight_sy0">,</text:span><text:line-break/><text:tab/>file <text:span text:style-name="highlight_sy0">=</text:span> <text:span text:style-name="highlight_br0">{</text:span>APM Body of Knowledge 7th edition: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VEAN79BR</text:span><text:span text:style-name="highlight_re3">\</text:span><text:span text:style-name="highlight_re3">\apm</text:span>-body-of-knowledge-7th-edition.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EuropeanComissionjun2017<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Machinery<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mechanical-engineering/machinery<text:span text:style-name="highlight_br0">}</text:span>"<text:span text:style-name="highlight_sy0">,</text:span><text:line-break/><text:s text:c="2"/>urldate <text:span text:style-name="highlight_sy0">=</text:span> "<text:span text:style-name="highlight_br0">{</text:span>jun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uropeanComission2017<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Electromagnetic Compatibility <text:span text:style-name="highlight_br0">(</text:span>EMC<text:span text:style-name="highlight_br0">)</text:span> Directive<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emc-directive/<text:span text:style-name="highlight_br0">}</text:span>"<text:span text:style-name="highlight_sy0">,</text:span><text:line-break/><text:s text:c="2"/>urldate <text:span text:style-name="highlight_sy0">=</text:span> "<text:span text:style-name="highlight_br0">{</text:span>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uropeanComission2016<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The Low Voltage Directive <text:span text:style-name="highlight_br0">(</text:span>LV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lvd-directive_en<text:span text:style-name="highlight_br0">}</text:span>"<text:span text:style-name="highlight_sy0">,</text:span><text:line-break/><text:s text:c="2"/>urldate <text:span text:style-name="highlight_sy0">=</text:span> "<text:span text:style-name="highlight_br0">{</text:span>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uropeanComission20162<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Radio Equipment Directive <text:span text:style-name="highlight_br0">(</text:span>RE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red-directive_en<text:span text:style-name="highlight_br0">}</text:span>"<text:span text:style-name="highlight_sy0">,</text:span><text:line-break/><text:s text:c="2"/>urldate <text:span text:style-name="highlight_sy0">=</text:span> "<text:span text:style-name="highlight_br0">{</text:span>06.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EuropeanComission2011<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Radio Equipment Directive <text:span text:style-name="highlight_br0">(</text:span>RE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topics/waste-and-recycling/rohs-directive_en<text:span text:style-name="highlight_br0">}</text:span>"<text:span text:style-name="highlight_sy0">,</text:span><text:line-break/><text:s text:c="2"/>urldate <text:span text:style-name="highlight_sy0">=</text:span> "<text:span text:style-name="highlight_br0">{</text:span>2011<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Hazardous11<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estriction of Hazardous Substances in Electrical and Electronic Equipment <text:span text:style-name="highlight_br0">(</text:span>RoHS<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topics/waste-and-recycling/rohs-directive_pt<text:span text:style-name="highlight_br0">}</text:span>"<text:span text:style-name="highlight_sy0">,</text:span><text:line-break/><text:s text:c="2"/>urldate <text:span text:style-name="highlight_sy0">=</text:span> "<text:span text:style-name="highlight_br0">{</text:span>2011<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dominiodelasciencias2021<text:span text:style-name="highlight_sy0">,</text:span><text:line-break/><text:s text:c="2"/><text:span text:style-name="highlight_kw3">AUTHOR</text:span><text:s text:c="2"/><text:span text:style-name="highlight_sy0">=</text:span> "<text:span text:style-name="highlight_br0">{</text:span>dominiodelasciencias<text:span text:style-name="highlight_br0">}</text:span>"<text:span text:style-name="highlight_sy0">,</text:span><text:line-break/><text:s text:c="2"/><text:span text:style-name="highlight_kw3">title</text:span><text:s text:c="3"/><text:span text:style-name="highlight_sy0">=</text:span> "<text:span text:style-name="highlight_br0">{</text:span>Dominio de las Ciencias<text:span text:style-name="highlight_br0">}</text:span>"<text:span text:style-name="highlight_sy0">,</text:span><text:line-break/><text:s text:c="2"/><text:span text:style-name="highlight_kw4">url</text:span><text:s text:c="5"/><text:span text:style-name="highlight_sy0">=</text:span> "<text:span text:style-name="highlight_br0">{</text:span>https://www.dominiodelasciencias.com/ojs/index.php/e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eather2019<text:span text:style-name="highlight_sy0">,</text:span><text:line-break/><text:s text:c="2"/><text:span text:style-name="highlight_kw3">AUTHOR</text:span><text:s text:c="2"/><text:span text:style-name="highlight_sy0">=</text:span> "<text:span text:style-name="highlight_br0">{</text:span>Heather<text:span text:style-name="highlight_br0">}</text:span>"<text:span text:style-name="highlight_sy0">,</text:span><text:line-break/><text:s text:c="2"/><text:span text:style-name="highlight_kw3">title</text:span><text:s text:c="3"/><text:span text:style-name="highlight_sy0">=</text:span> "<text:span text:style-name="highlight_br0">{</text:span>How to define the scope of a project<text:span text:style-name="highlight_br0">}</text:span>"<text:span text:style-name="highlight_sy0">,</text:span><text:line-break/><text:s text:c="2"/><text:span text:style-name="highlight_kw4">url</text:span><text:s text:c="5"/><text:span text:style-name="highlight_sy0">=</text:span> "<text:span text:style-name="highlight_br0">{</text:span>https://totally.tech/quick-guides/how-to-define-the-scope-of-a-project/<text:span text:style-name="highlight_br0">}</text:span>"<text:span text:style-name="highlight_sy0">,</text:span><text:line-break/><text:s text:c="2"/>urldate <text:span text:style-name="highlight_sy0">=</text:span> "<text:span text:style-name="highlight_br0">{</text:span>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WBS<text:span text:style-name="highlight_sy0">,</text:span><text:line-break/><text:tab/><text:span text:style-name="highlight_kw3">title</text:span> <text:span text:style-name="highlight_sy0">=</text:span> <text:span text:style-name="highlight_br0">{</text:span>Work <text:span text:style-name="highlight_br0">{</text:span>Breakdown<text:span text:style-name="highlight_br0">}</text:span> <text:span text:style-name="highlight_br0">{</text:span>Structure<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workbreakdownstructure.com<text:span text:style-name="highlight_br0">}</text:span><text:span text:style-name="highlight_sy0">,</text:span><text:line-break/><text:tab/><text:span text:style-name="highlight_kw4">abstract</text:span> <text:span text:style-name="highlight_sy0">=</text:span> <text:span text:style-name="highlight_br0">{</text:span>Learn about Work Breakdown Structure and How to Make WBS Chart. Free template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10<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text:span text:style-name="highlight_kw3">author</text:span> <text:span text:style-name="highlight_sy0">=</text:span> <text:span text:style-name="highlight_br0">{</text:span>workbreakdownstructure.com<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J99AHJLS</text:span><text:span text:style-name="highlight_re3">\</text:span><text:span text:style-name="highlight_re3">\www</text:span>.workbreakdownstructure.com.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ProblemStatement<text:span text:style-name="highlight_sy0">,</text:span><text:line-break/><text:tab/><text:span text:style-name="highlight_kw3">title</text:span> <text:span text:style-name="highlight_sy0">=</text:span> <text:span text:style-name="highlight_br0">{</text:span>How to write a problem statement<text:span text:style-name="highlight_br0">}</text:span><text:span text:style-name="highlight_sy0">,</text:span><text:line-break/><text:tab/><text:span text:style-name="highlight_kw4">url</text:span> <text:span text:style-name="highlight_sy0">=</text:span> <text:span text:style-name="highlight_br0">{</text:span>https://www.scribbr.com/research-process/problem-statement/<text:span text:style-name="highlight_br0">}</text:span><text:span text:style-name="highlight_sy0">,</text:span><text:line-break/><text:tab/><text:span text:style-name="highlight_kw4">abstract</text:span> <text:span text:style-name="highlight_sy0">=</text:span> <text:span text:style-name="highlight_br0">{</text:span>After you have identified a research problem for your project<text:span text:style-name="highlight_sy0">,</text:span> the next step is to write a problem statement. An effective problem statement is concise<text:span text:style-name="highlight_br0">}</text:span><text:span text:style-name="highlight_sy0">,</text:span><text:line-break/><text:tab/><text:span text:style-name="highlight_kw4">language</text:span> <text:span text:style-name="highlight_sy0">=</text:span> <text:span text:style-name="highlight_br0">{</text:span>en-US<text:span text:style-name="highlight_br0">}</text:span><text:span text:style-name="highlight_sy0">,</text:span><text:line-break/><text:tab/>urldate <text:span text:style-name="highlight_sy0">=</text:span> <text:span text:style-name="highlight_br0">{</text:span>2022-05-10<text:span text:style-name="highlight_br0">}</text:span><text:span text:style-name="highlight_sy0">,</text:span><text:line-break/><text:tab/><text:span text:style-name="highlight_kw3">author</text:span> <text:span text:style-name="highlight_sy0">=</text:span> <text:span text:style-name="highlight_br0">{</text:span>Shona McCombes<text:span text:style-name="highlight_br0">}</text:span><text:span text:style-name="highlight_sy0">,</text:span><text:line-break/><text:tab/><text:span text:style-name="highlight_kw3">month</text:span> <text:span text:style-name="highlight_sy0">=</text:span> apr<text:span text:style-name="highlight_sy0">,</text:span><text:line-break/><text:tab/><text:span text:style-name="highlight_kw3">year</text:span> <text:span text:style-name="highlight_sy0">=</text:span> <text:span text:style-name="highlight_br0">{</text:span>2021<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XLGVQYGC</text:span><text:span text:style-name="highlight_re3">\</text:span><text:span text:style-name="highlight_re3">\problem</text:span>-statement.html:text/html<text:span text:style-name="highlight_br0">}</text:span>,<text:line-break/></text:span><text:span text:style-name="highlight_br0">}</text:span><text:line-break/> <text:line-break/><text:span text:style-name="highlight_kw1">@misc</text:span><text:span text:style-name="highlight_br0">{</text:span><text:span text:style-name="highlight_re1">meclabs_effective_2021<text:span text:style-name="highlight_sy0">,</text:span><text:line-break/><text:tab/><text:span text:style-name="highlight_kw3">title</text:span> <text:span text:style-name="highlight_sy0">=</text:span> <text:span text:style-name="highlight_br0">{</text:span>An <text:span text:style-name="highlight_br0">{</text:span>Effective<text:span text:style-name="highlight_br0">}</text:span> <text:span text:style-name="highlight_br0">{</text:span>Value<text:span text:style-name="highlight_br0">}</text:span> <text:span text:style-name="highlight_br0">{</text:span>Proposition<text:span text:style-name="highlight_br0">}</text:span>: <text:span text:style-name="highlight_br0">{</text:span>What<text:span text:style-name="highlight_br0">}</text:span> it is<text:span text:style-name="highlight_sy0">,</text:span> why it is so important to business and marketing success<text:span text:style-name="highlight_sy0">,</text:span> and how to use it<text:span text:style-name="highlight_br0">}</text:span><text:span text:style-name="highlight_sy0">,</text:span><text:line-break/><text:tab/>shorttitle <text:span text:style-name="highlight_sy0">=</text:span> <text:span text:style-name="highlight_br0">{</text:span>An <text:span text:style-name="highlight_br0">{</text:span>Effective<text:span text:style-name="highlight_br0">}</text:span> <text:span text:style-name="highlight_br0">{</text:span>Value<text:span text:style-name="highlight_br0">}</text:span> <text:span text:style-name="highlight_br0">{</text:span>Proposition<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marketingsherpa.com/article/how-to/value-proposition-business-marketing success<text:span text:style-name="highlight_br0">}</text:span><text:span text:style-name="highlight_sy0">,</text:span><text:line-break/><text:tab/><text:span text:style-name="highlight_kw4">abstract</text:span> <text:span text:style-name="highlight_sy0">=</text:span> <text:span text:style-name="highlight_br0">{</text:span>Shiny Object Syndrome. The tendency to constantly chase the new<text:span text:style-name="highlight_sy0">,</text:span> the buzzy<text:span text:style-name="highlight_sy0">,</text:span> the hip. And many marketers have it bad. While the newest technology and techniques can help nudge up your results<text:span text:style-name="highlight_sy0">,</text:span> sustainable success lies in getting the fundamentals right. And nothing is more fundamental to your organization’s success than the value proposition. Yet in the rush to chase quarterly numbers and new technology<text:span text:style-name="highlight_sy0">,</text:span> there are many misunderstandings about what a truly effective value proposition is and why it is so important. So today we bring you answers to common questions we get from readers about the value proposition.<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10<text:span text:style-name="highlight_br0">}</text:span><text:span text:style-name="highlight_sy0">,</text:span><text:line-break/><text:tab/><text:span text:style-name="highlight_kw3">journal</text:span> <text:span text:style-name="highlight_sy0">=</text:span> <text:span text:style-name="highlight_br0">{</text:span>MarketingSherpa<text:span text:style-name="highlight_br0">}</text:span><text:span text:style-name="highlight_sy0">,</text:span><text:line-break/><text:tab/><text:span text:style-name="highlight_kw3">author</text:span> <text:span text:style-name="highlight_sy0">=</text:span> <text:span text:style-name="highlight_br0">{</text:span>MECLABS<text:span text:style-name="highlight_br0">}</text:span><text:span text:style-name="highlight_sy0">,</text:span><text:line-break/><text:tab/><text:span text:style-name="highlight_kw3">month</text:span> <text:span text:style-name="highlight_sy0">=</text:span> mar<text:span text:style-name="highlight_sy0">,</text:span><text:line-break/><text:tab/><text:span text:style-name="highlight_kw3">year</text:span> <text:span text:style-name="highlight_sy0">=</text:span> <text:span text:style-name="highlight_br0">{</text:span>2021<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B2N5MDPU</text:span><text:span text:style-name="highlight_re3">\</text:span><text:span text:style-name="highlight_re3">\value</text:span>-proposition-business-marketing success.html:text/html<text:span text:style-name="highlight_br0">}</text:span>,<text:line-break/></text:span><text:span text:style-name="highlight_br0">}</text:span><text:line-break/> <text:line-break/><text:span text:style-name="highlight_kw1">@misc</text:span><text:span text:style-name="highlight_br0">{</text:span><text:span text:style-name="highlight_re1">noauthor_questo_nodate<text:span text:style-name="highlight_sy0">,</text:span><text:line-break/><text:tab/><text:span text:style-name="highlight_kw3">title</text:span> <text:span text:style-name="highlight_sy0">=</text:span> <text:span text:style-name="highlight_br0">{</text:span>Questo: <text:span text:style-name="highlight_br0">{</text:span>Play<text:span text:style-name="highlight_br0">}</text:span> <text:span text:style-name="highlight_re3">\</text:span>&amp; <text:span text:style-name="highlight_br0">{</text:span>Explore<text:span text:style-name="highlight_br0">}</text:span> <text:span text:style-name="highlight_br0">{</text:span>Fun<text:span text:style-name="highlight_br0">}</text:span> <text:span text:style-name="highlight_br0">{</text:span>Tours<text:span text:style-name="highlight_br0">}</text:span> by <text:span text:style-name="highlight_br0">{</text:span>Local<text:span text:style-name="highlight_br0">}</text:span> <text:span text:style-name="highlight_br0">{</text:span>Storytellers<text:span text:style-name="highlight_br0">}</text:span><text:span text:style-name="highlight_br0">}</text:span><text:span text:style-name="highlight_sy0">,</text:span><text:line-break/><text:tab/>shorttitle <text:span text:style-name="highlight_sy0">=</text:span> <text:span text:style-name="highlight_br0">{</text:span>Questo<text:span text:style-name="highlight_br0">}</text:span><text:span text:style-name="highlight_sy0">,</text:span><text:line-break/><text:tab/><text:span text:style-name="highlight_kw4">url</text:span> <text:span text:style-name="highlight_sy0">=</text:span> <text:span text:style-name="highlight_br0">{</text:span>https://questoapp.com/<text:span text:style-name="highlight_br0">}</text:span><text:span text:style-name="highlight_sy0">,</text:span><text:line-break/><text:tab/><text:span text:style-name="highlight_kw4">abstract</text:span> <text:span text:style-name="highlight_sy0">=</text:span> <text:span text:style-name="highlight_br0">{</text:span>With Questo<text:span text:style-name="highlight_sy0">,</text:span> play a real-world exploration game by doing quests. Follow clues and complete challenges to find new places and discover their unknown stories. You can choose between outdoors quests in the city or indoor quests in castles<text:span text:style-name="highlight_sy0">,</text:span> museums<text:span text:style-name="highlight_sy0">,</text:span> villas and hundreds of other place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11<text:span text:style-name="highlight_br0">}</text:span><text:span text:style-name="highlight_sy0">,</text:span><text:line-break/><text:tab/><text:span text:style-name="highlight_kw3">author</text:span> <text:span text:style-name="highlight_sy0">=</text:span> <text:span text:style-name="highlight_br0">{</text:span>Questo<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LQK78UGX</text:span><text:span text:style-name="highlight_re3">\</text:span><text:span text:style-name="highlight_re3">\questoapp</text:span>.com.html:text/html<text:span text:style-name="highlight_br0">}</text:span>,<text:line-break/></text:span><text:span text:style-name="highlight_br0">}</text:span><text:line-break/> <text:line-break/><text:span text:style-name="highlight_kw1">@misc</text:span><text:span text:style-name="highlight_br0">{</text:span><text:span text:style-name="highlight_re1">noauthor__nodate<text:span text:style-name="highlight_sy0">,</text:span><text:line-break/><text:tab/><text:span text:style-name="highlight_kw3">title</text:span> <text:span text:style-name="highlight_sy0">=</text:span> <text:span text:style-name="highlight_br0">{</text:span><text:span text:style-name="highlight_br0">{</text:span>City<text:span text:style-name="highlight_br0">}</text:span> games y rutas urbanas - <text:span text:style-name="highlight_br0">{</text:span>Enigmas<text:span text:style-name="highlight_br0">}</text:span> <text:span text:style-name="highlight_br0">{</text:span>Tour<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enigmastour.com/<text:span text:style-name="highlight_br0">}</text:span><text:span text:style-name="highlight_sy0">,</text:span><text:line-break/><text:tab/><text:span text:style-name="highlight_kw3">author</text:span> <text:span text:style-name="highlight_sy0">=</text:span> <text:span text:style-name="highlight_br0">{</text:span>Enigmas Tour<text:span text:style-name="highlight_br0">}</text:span><text:span text:style-name="highlight_sy0">,</text:span><text:line-break/><text:tab/><text:span text:style-name="highlight_kw3">year</text:span> <text:span text:style-name="highlight_sy0">=</text:span> <text:span text:style-name="highlight_br0">{</text:span>2021<text:span text:style-name="highlight_br0">}</text:span><text:span text:style-name="highlight_sy0">,</text:span><text:line-break/><text:tab/><text:span text:style-name="highlight_kw4">abstract</text:span> <text:span text:style-name="highlight_sy0">=</text:span> <text:span text:style-name="highlight_br0">{</text:span>Enigmas Tour<text:span text:style-name="highlight_sy0">,</text:span> una nueva manera de conocer una ciudad<text:span text:style-name="highlight_sy0">,</text:span> de vivir experiencias y de aprender. Â¡Descubre nuestros city games y rutas urbanas!<text:span text:style-name="highlight_br0">}</text:span><text:span text:style-name="highlight_sy0">,</text:span><text:line-break/><text:tab/><text:span text:style-name="highlight_kw4">language</text:span> <text:span text:style-name="highlight_sy0">=</text:span> <text:span text:style-name="highlight_br0">{</text:span>es-ES<text:span text:style-name="highlight_br0">}</text:span><text:span text:style-name="highlight_sy0">,</text:span><text:line-break/><text:tab/>urldate <text:span text:style-name="highlight_sy0">=</text:span> <text:span text:style-name="highlight_br0">{</text:span>2022-05-11<text:span text:style-name="highlight_br0">}</text:span><text:span text:style-name="highlight_sy0">,</text:span><text:line-break/><text:tab/><text:span text:style-name="highlight_kw3">journal</text:span> <text:span text:style-name="highlight_sy0">=</text:span> <text:span text:style-name="highlight_br0">{</text:span>EnigmasTour<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6V8P3ZZS</text:span><text:span text:style-name="highlight_re3">\</text:span><text:span text:style-name="highlight_re3">\enigmastour</text:span>.com.html:text/html<text:span text:style-name="highlight_br0">}</text:span>,<text:line-break/></text:span><text:span text:style-name="highlight_br0">}</text:span><text:line-break/> <text:line-break/><text:span text:style-name="highlight_kw1">@misc</text:span><text:span text:style-name="highlight_br0">{</text:span><text:span text:style-name="highlight_re1">noauthor_city_nodate<text:span text:style-name="highlight_sy0">,</text:span><text:line-break/><text:tab/><text:span text:style-name="highlight_kw3">title</text:span> <text:span text:style-name="highlight_sy0">=</text:span> <text:span text:style-name="highlight_br0">{</text:span><text:span text:style-name="highlight_br0">{</text:span>City<text:span text:style-name="highlight_br0">}</text:span> <text:span text:style-name="highlight_br0">{</text:span>Game<text:span text:style-name="highlight_br0">}</text:span> <text:span text:style-name="highlight_br0">{</text:span>Portugal<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city-game.pt/<text:span text:style-name="highlight_br0">}</text:span><text:span text:style-name="highlight_sy0">,</text:span><text:line-break/><text:tab/><text:span text:style-name="highlight_kw3">author</text:span> <text:span text:style-name="highlight_sy0">=</text:span><text:s text:c="2"/><text:span text:style-name="highlight_br0">{</text:span><text:span text:style-name="highlight_br0">{</text:span>City<text:span text:style-name="highlight_br0">}</text:span> <text:span text:style-name="highlight_br0">{</text:span>Game<text:span text:style-name="highlight_br0">}</text:span> <text:span text:style-name="highlight_br0">{</text:span>Portugal<text:span text:style-name="highlight_br0">}</text:span><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tab/>urldate <text:span text:style-name="highlight_sy0">=</text:span> <text:span text:style-name="highlight_br0">{</text:span>2022-05-11<text:span text:style-name="highlight_br0">}</text:span><text:span text:style-name="highlight_sy0">,</text:span><text:line-break/><text:tab/>file <text:span text:style-name="highlight_sy0">=</text:span> <text:span text:style-name="highlight_br0">{</text:span>CITY GAME PORTUGAL: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4TKVW7IK</text:span><text:span text:style-name="highlight_re3">\</text:span><text:span text:style-name="highlight_re3">\www</text:span>.city-game.pt.html:text/html<text:span text:style-name="highlight_br0">}</text:span>,<text:line-break/></text:span><text:span text:style-name="highlight_br0">}</text:span><text:line-break/> <text:line-break/><text:span text:style-name="highlight_kw1">@misc</text:span><text:span text:style-name="highlight_br0">{</text:span><text:span text:style-name="highlight_re1">SMART<text:span text:style-name="highlight_sy0">,</text:span><text:line-break/><text:tab/><text:span text:style-name="highlight_kw3">title</text:span> <text:span text:style-name="highlight_sy0">=</text:span> <text:span text:style-name="highlight_br0">{</text:span>Setting <text:span text:style-name="highlight_br0">{</text:span>SMART<text:span text:style-name="highlight_br0">}</text:span> <text:span text:style-name="highlight_br0">{</text:span>Objectives<text:span text:style-name="highlight_br0">}</text:span> <text:span text:style-name="highlight_br0">{</text:span>Checklist<text:span text:style-name="highlight_br0">}</text:span> 231<text:span text:style-name="highlight_br0">}</text:span><text:span text:style-name="highlight_sy0">,</text:span><text:line-break/><text:tab/><text:span text:style-name="highlight_kw4">url</text:span> <text:span text:style-name="highlight_sy0">=</text:span> <text:span text:style-name="highlight_br0">{</text:span>https://www.managers.org.uk/wp-content/uploads/2020/03/CHK-231-Setting_Smart_Objectives.pdf<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17<text:span text:style-name="highlight_br0">}</text:span><text:span text:style-name="highlight_sy0">,</text:span><text:line-break/><text:tab/><text:span text:style-name="highlight_kw3">author</text:span> <text:span text:style-name="highlight_sy0">=</text:span> <text:span text:style-name="highlight_br0">{</text:span>Chartered Management Institute<text:span text:style-name="highlight_br0">}</text:span><text:span text:style-name="highlight_sy0">,</text:span><text:line-break/><text:tab/><text:span text:style-name="highlight_kw3">year</text:span> <text:span text:style-name="highlight_sy0">=</text:span> <text:span text:style-name="highlight_br0">{</text:span>2014<text:span text:style-name="highlight_br0">}</text:span><text:span text:style-name="highlight_sy0">,</text:span><text:line-break/><text:tab/><text:span text:style-name="highlight_kw3">pages</text:span> <text:span text:style-name="highlight_sy0">=</text:span> <text:span text:style-name="highlight_br0">{</text:span>5<text:span text:style-name="highlight_br0">}</text:span><text:span text:style-name="highlight_sy0">,</text:span><text:line-break/><text:tab/>file <text:span text:style-name="highlight_sy0">=</text:span> <text:span text:style-name="highlight_br0">{</text:span>Setting SMART Objectives.pdf: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5WCF6LFR</text:span><text:span text:style-name="highlight_re3">\</text:span><text:span text:style-name="highlight_re3">\Setting</text:span> SMART Objectives.pdf:application/pdf<text:span text:style-name="highlight_br0">}</text:span>,<text:line-break/></text:span><text:span text:style-name="highlight_br0">}</text:span><text:line-break/> <text:line-break/> <text:line-break/> <text:line-break/><text:span text:style-name="highlight_kw1">@article</text:span><text:span text:style-name="highlight_br0">{</text:span><text:span text:style-name="highlight_re1">STRATEGICOBJ<text:span text:style-name="highlight_sy0">,</text:span><text:line-break/><text:tab/><text:span text:style-name="highlight_kw3">title</text:span> <text:span text:style-name="highlight_sy0">=</text:span> <text:span text:style-name="highlight_br0">{</text:span>Defining strategic objectives: <text:span text:style-name="highlight_br0">{</text:span>A<text:span text:style-name="highlight_br0">}</text:span> methodology suited for public organizations<text:span text:style-name="highlight_br0">}</text:span><text:span text:style-name="highlight_sy0">,</text:span><text:line-break/><text:tab/><text:span text:style-name="highlight_kw3">volume</text:span> <text:span text:style-name="highlight_sy0">=</text:span> <text:span text:style-name="highlight_br0">{</text:span>17<text:span text:style-name="highlight_br0">}</text:span><text:span text:style-name="highlight_sy0">,</text:span><text:line-break/><text:tab/><text:span text:style-name="highlight_kw4">issn</text:span> <text:span text:style-name="highlight_sy0">=</text:span> <text:span text:style-name="highlight_br0">{</text:span>1478-3363<text:span text:style-name="highlight_br0">}</text:span><text:span text:style-name="highlight_sy0">,</text:span><text:line-break/><text:tab/>shorttitle <text:span text:style-name="highlight_sy0">=</text:span> <text:span text:style-name="highlight_br0">{</text:span>Defining strategic objectives<text:span text:style-name="highlight_br0">}</text:span><text:span text:style-name="highlight_sy0">,</text:span><text:line-break/><text:tab/><text:span text:style-name="highlight_kw4">url</text:span> <text:span text:style-name="highlight_sy0">=</text:span> <text:span text:style-name="highlight_br0">{</text:span>https://doi.org/10.1080/14783360600594172<text:span text:style-name="highlight_br0">}</text:span><text:span text:style-name="highlight_sy0">,</text:span><text:line-break/><text:tab/><text:span text:style-name="highlight_kw4">doi</text:span> <text:span text:style-name="highlight_sy0">=</text:span> <text:span text:style-name="highlight_br0">{</text:span>10.1080/14783360600594172<text:span text:style-name="highlight_br0">}</text:span><text:span text:style-name="highlight_sy0">,</text:span><text:line-break/><text:tab/><text:span text:style-name="highlight_kw4">abstract</text:span> <text:span text:style-name="highlight_sy0">=</text:span> <text:span text:style-name="highlight_br0">{</text:span>In order to manage public organizations strategically<text:span text:style-name="highlight_sy0">,</text:span> both the strategic management and the total quality management theory indicates a limited number of ‘strategic objectives or goals’ to be defined. These objectives<text:span text:style-name="highlight_sy0">,</text:span> which have to be specific but qualitative statements of commitment<text:span text:style-name="highlight_sy0">,</text:span> constitute the vital foundation for defining strategic targets<text:span text:style-name="highlight_sy0">,</text:span> hence for action plans<text:span text:style-name="highlight_sy0">,</text:span> resource allocation plans<text:span text:style-name="highlight_sy0">,</text:span> and budget preparation. However<text:span text:style-name="highlight_sy0">,</text:span> defining strategic objectives through ad hoc processes usually do not result in an effective set of statements. Through our training and consulting experience<text:span text:style-name="highlight_sy0">,</text:span> gained in the midst of a wide and strong wave of re-shaping of public institutions in our country<text:span text:style-name="highlight_sy0">,</text:span> we have come to develop a structured process for defining strategic objectives. In this paper<text:span text:style-name="highlight_sy0">,</text:span> we first review the strategic management literature in general<text:span text:style-name="highlight_sy0">,</text:span> and with regard to methods for defining ‘the right’ strategic objectives. We then introduce a workable process that is participatory<text:span text:style-name="highlight_sy0">,</text:span> creativity enhancing<text:span text:style-name="highlight_sy0">,</text:span> and consensus building.<text:span text:style-name="highlight_br0">}</text:span><text:span text:style-name="highlight_sy0">,</text:span><text:line-break/><text:tab/><text:span text:style-name="highlight_kw3">number</text:span> <text:span text:style-name="highlight_sy0">=</text:span> <text:span text:style-name="highlight_br0">{</text:span>6<text:span text:style-name="highlight_br0">}</text:span><text:span text:style-name="highlight_sy0">,</text:span><text:line-break/><text:tab/>urldate <text:span text:style-name="highlight_sy0">=</text:span> <text:span text:style-name="highlight_br0">{</text:span>2022-05-17<text:span text:style-name="highlight_br0">}</text:span><text:span text:style-name="highlight_sy0">,</text:span><text:line-break/><text:tab/><text:span text:style-name="highlight_kw3">journal</text:span> <text:span text:style-name="highlight_sy0">=</text:span> <text:span text:style-name="highlight_br0">{</text:span>Total Quality Management <text:span text:style-name="highlight_re3">\</text:span>&amp; Business Excellence<text:span text:style-name="highlight_br0">}</text:span><text:span text:style-name="highlight_sy0">,</text:span><text:line-break/><text:tab/><text:span text:style-name="highlight_kw3">author</text:span> <text:span text:style-name="highlight_sy0">=</text:span> <text:span text:style-name="highlight_br0">{</text:span>Alogan<text:span text:style-name="highlight_sy0">,</text:span> Güldal<text:s text:c="3"/>Büyükdamgaci and Yetiş<text:span text:style-name="highlight_sy0">,</text:span> Nüket<text:span text:style-name="highlight_br0">}</text:span><text:span text:style-name="highlight_sy0">,</text:span><text:line-break/><text:tab/><text:span text:style-name="highlight_kw3">month</text:span> <text:span text:style-name="highlight_sy0">=</text:span> jul<text:span text:style-name="highlight_sy0">,</text:span><text:line-break/><text:tab/><text:span text:style-name="highlight_kw3">year</text:span> <text:span text:style-name="highlight_sy0">=</text:span> <text:span text:style-name="highlight_br0">{</text:span>2006<text:span text:style-name="highlight_br0">}</text:span><text:span text:style-name="highlight_sy0">,</text:span><text:line-break/><text:tab/><text:span text:style-name="highlight_kw3">publisher</text:span><text:span text:style-name="highlight_sy0">=</text:span> <text:span text:style-name="highlight_br0">{</text:span>Routledge<text:span text:style-name="highlight_br0">}</text:span><text:span text:style-name="highlight_sy0">,</text:span><text:line-break/><text:tab/><text:span text:style-name="highlight_kw4">doi</text:span> <text:span text:style-name="highlight_sy0">=</text:span> <text:span text:style-name="highlight_br0">{</text:span>https://doi.org/10.1080/14783360600594172<text:span text:style-name="highlight_br0">}</text:span><text:span text:style-name="highlight_sy0">,</text:span><text:line-break/><text:tab/><text:span text:style-name="highlight_kw4">keywords</text:span> <text:span text:style-name="highlight_sy0">=</text:span> <text:span text:style-name="highlight_br0">{</text:span>Continuous quality improvement<text:span text:style-name="highlight_sy0">,</text:span> public organizations<text:span text:style-name="highlight_sy0">,</text:span> strategic management<text:span text:style-name="highlight_sy0">,</text:span> strategic objectives<text:span text:style-name="highlight_br0">}</text:span><text:span text:style-name="highlight_sy0">,</text:span><text:line-break/><text:tab/><text:span text:style-name="highlight_kw3">pages</text:span> <text:span text:style-name="highlight_sy0">=</text:span> <text:span text:style-name="highlight_br0">{</text:span>669--684<text:span text:style-name="highlight_br0">}</text:span><text:span text:style-name="highlight_sy0">,</text:span><text:line-break/><text:tab/>file <text:span text:style-name="highlight_sy0">=</text:span> <text:span text:style-name="highlight_br0">{</text:span>Full Text PDF: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4HN7996J</text:span><text:span text:style-name="highlight_re3">\</text:span><text:span text:style-name="highlight_re3">\Alogan</text:span> i Yet<text:span text:style-name="highlight_br0">[</text:span>idot<text:span text:style-name="highlight_br0">]</text:span>ş - 2006 - Defining strategic objectives A methodology suite.pdf:application/pdf;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JK6PVNTQ</text:span><text:span text:style-name="highlight_re3">\</text:span><text:span text:style-name="highlight_re3">\14783360600594172</text:span>.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smartphoto<text:span text:style-name="highlight_sy0">,</text:span><text:line-break/><text:tab/><text:span text:style-name="highlight_kw3">title</text:span> <text:span text:style-name="highlight_sy0">=</text:span> <text:span text:style-name="highlight_br0">{</text:span><text:span text:style-name="highlight_br0">{</text:span>SMART<text:span text:style-name="highlight_br0">}</text:span> Criteria<text:span text:style-name="highlight_br0">}</text:span><text:span text:style-name="highlight_sy0">,</text:span><text:line-break/><text:tab/><text:span text:style-name="highlight_kw4">copyright</text:span> <text:span text:style-name="highlight_sy0">=</text:span> <text:span text:style-name="highlight_br0">{</text:span>Creative Commons Attribution-ShareAlike License<text:span text:style-name="highlight_br0">}</text:span><text:span text:style-name="highlight_sy0">,</text:span><text:line-break/><text:tab/><text:span text:style-name="highlight_kw4">url</text:span> <text:span text:style-name="highlight_sy0">=</text:span> <text:span text:style-name="highlight_br0">{</text:span>https://en.wikipedia.org/wiki/SMART_criteria<text:span text:style-name="highlight_br0">}</text:span><text:span text:style-name="highlight_sy0">,</text:span><text:line-break/><text:tab/>urldate <text:span text:style-name="highlight_sy0">=</text:span> <text:span text:style-name="highlight_br0">{</text:span>2022-05-17<text:span text:style-name="highlight_br0">}</text:span><text:span text:style-name="highlight_sy0">,</text:span><text:line-break/><text:tab/><text:span text:style-name="highlight_kw3">author</text:span> <text:span text:style-name="highlight_sy0">=</text:span> <text:span text:style-name="highlight_br0">{</text:span>Wikipedia contributors<text:span text:style-name="highlight_br0">}</text:span><text:span text:style-name="highlight_sy0">,</text:span><text:line-break/><text:tab/><text:span text:style-name="highlight_kw3">publisher</text:span> <text:span text:style-name="highlight_sy0">=</text:span> <text:span text:style-name="highlight_br0">{</text:span>Wikipedia<text:span text:style-name="highlight_sy0">,</text:span> The Free Encyclopedia<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text:span text:style-name="highlight_kw3">note</text:span> <text:span text:style-name="highlight_sy0">=</text:span> <text:span text:style-name="highlight_br0">{</text:span>Page Version ID: 1073835545<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EAGAUX86</text:span><text:span text:style-name="highlight_re3">\</text:span><text:span text:style-name="highlight_re3">\Crit</text:span>ério_SMART.html:text/html<text:span text:style-name="highlight_br0">}</text:span>,<text:line-break/></text:span><text:span text:style-name="highlight_br0">}</text:span><text:line-break/> <text:line-break/><text:span text:style-name="highlight_kw1">@misc</text:span><text:span text:style-name="highlight_br0">{</text:span><text:span text:style-name="highlight_re1">targetgroup<text:span text:style-name="highlight_sy0">,</text:span><text:line-break/><text:tab/><text:span text:style-name="highlight_kw3">title</text:span> <text:span text:style-name="highlight_sy0">=</text:span> <text:span text:style-name="highlight_br0">{</text:span>Use <text:span text:style-name="highlight_br0">{</text:span>Target<text:span text:style-name="highlight_br0">}</text:span> <text:span text:style-name="highlight_br0">{</text:span>Marketing<text:span text:style-name="highlight_br0">}</text:span> and <text:span text:style-name="highlight_br0">{</text:span>Market<text:span text:style-name="highlight_br0">}</text:span> <text:span text:style-name="highlight_br0">{</text:span>Segmentation<text:span text:style-name="highlight_br0">}</text:span> to <text:span text:style-name="highlight_br0">{</text:span>Improve<text:span text:style-name="highlight_br0">}</text:span> <text:span text:style-name="highlight_br0">{</text:span>Your<text:span text:style-name="highlight_br0">}</text:span> <text:span text:style-name="highlight_br0">{</text:span>Bottom<text:span text:style-name="highlight_br0">}</text:span> <text:span text:style-name="highlight_br0">{</text:span>Line<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thebalancesmb.com/target-marketing-2948355<text:span text:style-name="highlight_br0">}</text:span><text:span text:style-name="highlight_sy0">,</text:span><text:line-break/><text:tab/><text:span text:style-name="highlight_kw4">abstract</text:span> <text:span text:style-name="highlight_sy0">=</text:span> <text:span text:style-name="highlight_br0">{</text:span>Learn how your small business can make the most of target marketing by using the three most common types of market segmentation.<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24<text:span text:style-name="highlight_br0">}</text:span><text:span text:style-name="highlight_sy0">,</text:span><text:line-break/><text:s text:c="8"/><text:span text:style-name="highlight_kw3">year</text:span> <text:span text:style-name="highlight_sy0">=</text:span> <text:span text:style-name="highlight_br0">{</text:span>2020<text:span text:style-name="highlight_br0">}</text:span><text:span text:style-name="highlight_sy0">,</text:span><text:line-break/><text:s text:c="8"/><text:span text:style-name="highlight_kw3">author</text:span> <text:span text:style-name="highlight_sy0">=</text:span> <text:span text:style-name="highlight_br0">{</text:span>Susan Ward<text:span text:style-name="highlight_br0">}</text:span><text:span text:style-name="highlight_sy0">,</text:span><text:line-break/><text:tab/><text:span text:style-name="highlight_kw3">journal</text:span> <text:span text:style-name="highlight_sy0">=</text:span> <text:span text:style-name="highlight_br0">{</text:span>The Balance Small Business<text:span text:style-name="highlight_br0">}</text:span><text:span text:style-name="highlight_sy0">,</text:span><text:line-break/><text:tab/><text:span text:style-name="highlight_kw3">note</text:span> <text:span text:style-name="highlight_sy0">=</text:span> <text:span text:style-name="highlight_br0">{</text:span>Section: The Balance<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Q2SKDMBA</text:span><text:span text:style-name="highlight_re3">\</text:span><text:span text:style-name="highlight_re3">\target</text:span>-marketing-2948355.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marketingstrategy<text:span text:style-name="highlight_sy0">,</text:span><text:line-break/><text:tab/><text:span text:style-name="highlight_kw3">title</text:span> <text:span text:style-name="highlight_sy0">=</text:span> <text:span text:style-name="highlight_br0">{</text:span>What <text:span text:style-name="highlight_br0">{</text:span>Is<text:span text:style-name="highlight_br0">}</text:span> a <text:span text:style-name="highlight_br0">{</text:span>Marketing<text:span text:style-name="highlight_br0">}</text:span> <text:span text:style-name="highlight_br0">{</text:span>Strategy<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investopedia.com/terms/m/marketing-strategy.asp<text:span text:style-name="highlight_br0">}</text:span><text:span text:style-name="highlight_sy0">,</text:span><text:line-break/><text:tab/><text:span text:style-name="highlight_kw4">abstract</text:span> <text:span text:style-name="highlight_sy0">=</text:span> <text:span text:style-name="highlight_br0">{</text:span>A marketing strategy is a business's general scheme for developing a customer base for the product or service the business provide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24<text:span text:style-name="highlight_br0">}</text:span><text:span text:style-name="highlight_sy0">,</text:span><text:line-break/><text:s text:c="8"/><text:span text:style-name="highlight_kw3">year</text:span> <text:span text:style-name="highlight_sy0">=</text:span> <text:span text:style-name="highlight_br0">{</text:span>2022<text:span text:style-name="highlight_br0">}</text:span><text:span text:style-name="highlight_sy0">,</text:span><text:line-break/><text:s text:c="8"/><text:span text:style-name="highlight_kw3">author</text:span> <text:span text:style-name="highlight_sy0">=</text:span> <text:span text:style-name="highlight_br0">{</text:span>Adam Barone<text:span text:style-name="highlight_br0">}</text:span><text:span text:style-name="highlight_sy0">,</text:span><text:line-break/><text:tab/><text:span text:style-name="highlight_kw3">journal</text:span> <text:span text:style-name="highlight_sy0">=</text:span> <text:span text:style-name="highlight_br0">{</text:span>Investopedia<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LSUKXLSH</text:span><text:span text:style-name="highlight_re3">\</text:span><text:span text:style-name="highlight_re3">\marketing</text:span>-strategy.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brand<text:span text:style-name="highlight_sy0">,</text:span><text:line-break/><text:tab/><text:span text:style-name="highlight_kw3">title</text:span> <text:span text:style-name="highlight_sy0">=</text:span> <text:span text:style-name="highlight_br0">{</text:span>What <text:span text:style-name="highlight_br0">{</text:span>Is<text:span text:style-name="highlight_br0">}</text:span> a <text:span text:style-name="highlight_br0">{</text:span>Brand<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investopedia.com/terms/b/brand.asp<text:span text:style-name="highlight_br0">}</text:span><text:span text:style-name="highlight_sy0">,</text:span><text:line-break/><text:tab/><text:span text:style-name="highlight_kw4">abstract</text:span> <text:span text:style-name="highlight_sy0">=</text:span> <text:span text:style-name="highlight_br0">{</text:span>A brand is an identifying symbol<text:span text:style-name="highlight_sy0">,</text:span> mark<text:span text:style-name="highlight_sy0">,</text:span> logo<text:span text:style-name="highlight_sy0">,</text:span> name<text:span text:style-name="highlight_sy0">,</text:span> word<text:span text:style-name="highlight_sy0">,</text:span> or sentence companies use to distinguish their product from others. Learn why brands are important.<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24<text:span text:style-name="highlight_br0">}</text:span><text:span text:style-name="highlight_sy0">,</text:span><text:line-break/><text:s text:c="8"/><text:span text:style-name="highlight_kw3">year</text:span> <text:span text:style-name="highlight_sy0">=</text:span> <text:span text:style-name="highlight_br0">{</text:span>2022<text:span text:style-name="highlight_br0">}</text:span><text:span text:style-name="highlight_sy0">,</text:span><text:line-break/><text:s text:c="8"/><text:span text:style-name="highlight_kw3">author</text:span> <text:span text:style-name="highlight_sy0">=</text:span> <text:span text:style-name="highlight_br0">{</text:span>Will Kenton<text:span text:style-name="highlight_br0">}</text:span><text:span text:style-name="highlight_sy0">,</text:span><text:line-break/><text:tab/><text:span text:style-name="highlight_kw3">journal</text:span> <text:span text:style-name="highlight_sy0">=</text:span> <text:span text:style-name="highlight_br0">{</text:span>Investopedia<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K7NF6W6F</text:span><text:span text:style-name="highlight_re3">\</text:span><text:span text:style-name="highlight_re3">\brand</text:span>.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positioning<text:span text:style-name="highlight_sy0">,</text:span><text:line-break/><text:tab/><text:span text:style-name="highlight_kw3">title</text:span> <text:span text:style-name="highlight_sy0">=</text:span> <text:span text:style-name="highlight_br0">{</text:span>What is <text:span text:style-name="highlight_br0">{</text:span>Positioning<text:span text:style-name="highlight_br0">}</text:span>? <text:span text:style-name="highlight_br0">{</text:span>Definition<text:span text:style-name="highlight_br0">}</text:span> of <text:span text:style-name="highlight_br0">{</text:span>Positioning<text:span text:style-name="highlight_br0">}</text:span><text:span text:style-name="highlight_sy0">,</text:span> <text:span text:style-name="highlight_br0">{</text:span>Positioning<text:span text:style-name="highlight_br0">}</text:span> <text:span text:style-name="highlight_br0">{</text:span>Meaning<text:span text:style-name="highlight_br0">}</text:span><text:span text:style-name="highlight_br0">}</text:span><text:span text:style-name="highlight_sy0">,</text:span><text:line-break/><text:tab/>shorttitle <text:span text:style-name="highlight_sy0">=</text:span> <text:span text:style-name="highlight_br0">{</text:span>What is <text:span text:style-name="highlight_br0">{</text:span>Positioning<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economictimes.indiatimes.com/definition/positioning<text:span text:style-name="highlight_br0">}</text:span><text:span text:style-name="highlight_sy0">,</text:span><text:line-break/><text:tab/><text:span text:style-name="highlight_kw4">abstract</text:span> <text:span text:style-name="highlight_sy0">=</text:span> <text:span text:style-name="highlight_br0">{</text:span>Positioning<text:s text:c="2"/>definition - What is meant by the term Positioning ? meaning of IPO<text:span text:style-name="highlight_sy0">,</text:span> Definition of Positioning<text:s text:c="2"/>on The Economic Time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24<text:span text:style-name="highlight_br0">}</text:span><text:span text:style-name="highlight_sy0">,</text:span><text:line-break/><text:s text:c="8"/><text:span text:style-name="highlight_kw3">year</text:span> <text:span text:style-name="highlight_sy0">=</text:span> <text:span text:style-name="highlight_br0">{</text:span>2022<text:span text:style-name="highlight_br0">}</text:span><text:span text:style-name="highlight_sy0">,</text:span><text:line-break/><text:s text:c="8"/><text:span text:style-name="highlight_kw3">author</text:span> <text:span text:style-name="highlight_sy0">=</text:span> <text:span text:style-name="highlight_br0">{</text:span>The Economic Times<text:span text:style-name="highlight_br0">}</text:span><text:span text:style-name="highlight_sy0">,</text:span><text:line-break/><text:tab/><text:span text:style-name="highlight_kw3">journal</text:span> <text:span text:style-name="highlight_sy0">=</text:span> <text:span text:style-name="highlight_br0">{</text:span>The Economic Times<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7FT5J4MG</text:span><text:span text:style-name="highlight_re3">\</text:span><text:span text:style-name="highlight_re3">\positioning</text:span>.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marketingmix<text:span text:style-name="highlight_sy0">,</text:span><text:line-break/><text:tab/><text:span text:style-name="highlight_kw3">title</text:span> <text:span text:style-name="highlight_sy0">=</text:span> <text:span text:style-name="highlight_br0">{</text:span>The <text:span text:style-name="highlight_br0">{</text:span>Marketing<text:span text:style-name="highlight_br0">}</text:span> <text:span text:style-name="highlight_br0">{</text:span>Mix<text:span text:style-name="highlight_br0">}</text:span> and the <text:span text:style-name="highlight_br0">{</text:span>4Ps<text:span text:style-name="highlight_br0">}</text:span>: <text:span text:style-name="highlight_br0">{</text:span>Understanding<text:span text:style-name="highlight_br0">}</text:span> <text:span text:style-name="highlight_br0">{</text:span>How<text:span text:style-name="highlight_br0">}</text:span> to <text:span text:style-name="highlight_br0">{</text:span>Position<text:span text:style-name="highlight_br0">}</text:span> <text:span text:style-name="highlight_br0">{</text:span>Your<text:span text:style-name="highlight_br0">}</text:span> <text:span text:style-name="highlight_br0">{</text:span>Market<text:span text:style-name="highlight_br0">}</text:span> <text:span text:style-name="highlight_br0">{</text:span>Offering<text:span text:style-name="highlight_br0">}</text:span><text:span text:style-name="highlight_br0">}</text:span><text:span text:style-name="highlight_sy0">,</text:span><text:line-break/><text:tab/>shorttitle <text:span text:style-name="highlight_sy0">=</text:span> <text:span text:style-name="highlight_br0">{</text:span>The <text:span text:style-name="highlight_br0">{</text:span>Marketing<text:span text:style-name="highlight_br0">}</text:span> <text:span text:style-name="highlight_br0">{</text:span>Mix<text:span text:style-name="highlight_br0">}</text:span> and the <text:span text:style-name="highlight_br0">{</text:span>4Ps<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www.mindtools.com/pages/article/newSTR_94.htm<text:span text:style-name="highlight_br0">}</text:span><text:span text:style-name="highlight_sy0">,</text:span><text:line-break/><text:tab/><text:span text:style-name="highlight_kw4">abstract</text:span> <text:span text:style-name="highlight_sy0">=</text:span> <text:span text:style-name="highlight_br0">{</text:span>Learn how to use the marketing mix <text:span text:style-name="highlight_br0">(</text:span>often called the 4Ps of Marketing<text:span text:style-name="highlight_br0">)</text:span> to get the right combination of place<text:span text:style-name="highlight_sy0">,</text:span> price<text:span text:style-name="highlight_sy0">,</text:span> product<text:span text:style-name="highlight_sy0">,</text:span> and promotion in your busines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26<text:span text:style-name="highlight_br0">}</text:span><text:span text:style-name="highlight_sy0">,</text:span><text:line-break/><text:s text:c="8"/><text:span text:style-name="highlight_kw3">year</text:span> <text:span text:style-name="highlight_sy0">=</text:span> <text:span text:style-name="highlight_br0">{</text:span>2019<text:span text:style-name="highlight_br0">}</text:span><text:span text:style-name="highlight_sy0">,</text:span><text:line-break/><text:s text:c="8"/><text:span text:style-name="highlight_kw3">author</text:span> <text:span text:style-name="highlight_sy0">=</text:span> <text:span text:style-name="highlight_br0">{</text:span>Mind Tools Content Team<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QI3Y3WU7</text:span><text:span text:style-name="highlight_re3">\</text:span><text:span text:style-name="highlight_re3">\newSTR</text:span>_94.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marketingmixphoto<text:span text:style-name="highlight_sy0">,</text:span><text:line-break/><text:tab/><text:span text:style-name="highlight_kw3">title</text:span> <text:span text:style-name="highlight_sy0">=</text:span> <text:span text:style-name="highlight_br0">{</text:span>Marketing <text:span text:style-name="highlight_br0">{</text:span>Mix<text:span text:style-name="highlight_br0">}</text:span> <text:span text:style-name="highlight_br0">{</text:span>4P<text:span text:style-name="highlight_br0">}</text:span>'s<text:span text:style-name="highlight_br0">}</text:span><text:span text:style-name="highlight_sy0">,</text:span><text:line-break/><text:tab/><text:span text:style-name="highlight_kw4">url</text:span> <text:span text:style-name="highlight_sy0">=</text:span> <text:span text:style-name="highlight_br0">{</text:span>https://productfolio.com/marketing-mix/<text:span text:style-name="highlight_br0">}</text:span><text:span text:style-name="highlight_sy0">,</text:span><text:line-break/><text:tab/><text:span text:style-name="highlight_kw4">abstract</text:span> <text:span text:style-name="highlight_sy0">=</text:span> <text:span text:style-name="highlight_br0">{</text:span>What are the 4P’s of Marketing? The successful marketing mix of the 4 P’s can be summed up as having the right product<text:span text:style-name="highlight_sy0">,</text:span> in the right place<text:span text:style-name="highlight_sy0">,</text:span> at the right price with the right promotion.<text:span text:style-name="highlight_br0">}</text:span><text:span text:style-name="highlight_sy0">,</text:span><text:line-break/><text:tab/><text:span text:style-name="highlight_kw4">language</text:span> <text:span text:style-name="highlight_sy0">=</text:span> <text:span text:style-name="highlight_br0">{</text:span>en-US<text:span text:style-name="highlight_br0">}</text:span><text:span text:style-name="highlight_sy0">,</text:span><text:line-break/><text:tab/>urldate <text:span text:style-name="highlight_sy0">=</text:span> <text:span text:style-name="highlight_br0">{</text:span>2022-05-27<text:span text:style-name="highlight_br0">}</text:span><text:span text:style-name="highlight_sy0">,</text:span><text:line-break/><text:tab/><text:span text:style-name="highlight_kw3">journal</text:span> <text:span text:style-name="highlight_sy0">=</text:span> <text:span text:style-name="highlight_br0">{</text:span>Productfolio<text:span text:style-name="highlight_br0">}</text:span><text:span text:style-name="highlight_sy0">,</text:span><text:line-break/><text:tab/><text:span text:style-name="highlight_kw3">month</text:span> <text:span text:style-name="highlight_sy0">=</text:span> dec<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s text:c="8"/><text:span text:style-name="highlight_kw3">author</text:span> <text:span text:style-name="highlight_sy0">=</text:span> <text:span text:style-name="highlight_br0">{</text:span>Productfolio<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4W48Y8NA</text:span><text:span text:style-name="highlight_re3">\</text:span><text:span text:style-name="highlight_re3">\marketing</text:span>-mix.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budget<text:span text:style-name="highlight_sy0">,</text:span><text:line-break/><text:tab/><text:span text:style-name="highlight_kw3">title</text:span> <text:span text:style-name="highlight_sy0">=</text:span> <text:span text:style-name="highlight_br0">{</text:span>How to <text:span text:style-name="highlight_br0">{</text:span>Develop<text:span text:style-name="highlight_br0">}</text:span> a <text:span text:style-name="highlight_br0">{</text:span>Marketing<text:span text:style-name="highlight_br0">}</text:span> <text:span text:style-name="highlight_br0">{</text:span>Budget<text:span text:style-name="highlight_br0">}</text:span> - businessnewsdaily.com<text:span text:style-name="highlight_br0">}</text:span><text:span text:style-name="highlight_sy0">,</text:span><text:line-break/><text:tab/><text:span text:style-name="highlight_kw4">url</text:span> <text:span text:style-name="highlight_sy0">=</text:span> <text:span text:style-name="highlight_br0">{</text:span>https://www.businessnewsdaily.com/15766-how-to-develop-a-marketing-budget.html<text:span text:style-name="highlight_br0">}</text:span><text:span text:style-name="highlight_sy0">,</text:span><text:line-break/><text:tab/><text:span text:style-name="highlight_kw4">abstract</text:span> <text:span text:style-name="highlight_sy0">=</text:span> <text:span text:style-name="highlight_br0">{</text:span>Developing a marketing budget can be as challenging as tracking it. This guide will help you set up your marketing budget and ensure you hit your target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5-27<text:span text:style-name="highlight_br0">}</text:span><text:span text:style-name="highlight_sy0">,</text:span><text:line-break/><text:s text:c="8"/><text:span text:style-name="highlight_kw3">year</text:span> <text:span text:style-name="highlight_sy0">=</text:span> <text:span text:style-name="highlight_br0">{</text:span>2020<text:span text:style-name="highlight_br0">}</text:span><text:span text:style-name="highlight_sy0">,</text:span><text:line-break/><text:s text:c="8"/><text:span text:style-name="highlight_kw3">author</text:span> <text:span text:style-name="highlight_sy0">=</text:span> <text:span text:style-name="highlight_br0">{</text:span>Marisa Sanfilippo<text:span text:style-name="highlight_br0">}</text:span><text:span text:style-name="highlight_sy0">,</text:span> <text:line-break/><text:tab/><text:span text:style-name="highlight_kw3">journal</text:span> <text:span text:style-name="highlight_sy0">=</text:span> <text:span text:style-name="highlight_br0">{</text:span>Business News Daily<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SSEXT483</text:span><text:span text:style-name="highlight_re3">\</text:span><text:span text:style-name="highlight_re3">\15766</text:span>-how-to-develop-a-marketing-budget.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tiktok_users<text:span text:style-name="highlight_sy0">,</text:span><text:line-break/><text:tab/><text:span text:style-name="highlight_kw3">title</text:span> <text:span text:style-name="highlight_sy0">=</text:span> <text:span text:style-name="highlight_br0">{</text:span><text:span text:style-name="highlight_br0">{</text:span>TikTok<text:span text:style-name="highlight_br0">}</text:span> <text:span text:style-name="highlight_br0">{</text:span>Statistics<text:span text:style-name="highlight_br0">}</text:span> - <text:span text:style-name="highlight_br0">{</text:span>Everything<text:span text:style-name="highlight_br0">}</text:span> <text:span text:style-name="highlight_br0">{</text:span>You<text:span text:style-name="highlight_br0">}</text:span> <text:span text:style-name="highlight_br0">{</text:span>Need<text:span text:style-name="highlight_br0">}</text:span> to <text:span text:style-name="highlight_br0">{</text:span>Know<text:span text:style-name="highlight_br0">}</text:span> <text:span text:style-name="highlight_br0">[</text:span><text:span text:style-name="highlight_br0">{</text:span>Apr<text:span text:style-name="highlight_br0">}</text:span> 2022 <text:span text:style-name="highlight_br0">{</text:span>Update<text:span text:style-name="highlight_br0">}</text:span><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allaroomedia.com/blog/social-media/tiktok-statistics/<text:span text:style-name="highlight_br0">}</text:span><text:span text:style-name="highlight_sy0">,</text:span><text:line-break/><text:tab/><text:span text:style-name="highlight_kw4">abstract</text:span> <text:span text:style-name="highlight_sy0">=</text:span> <text:span text:style-name="highlight_br0">{</text:span>TikTok is the hottest social network right now. Here are all the TikTok stats you need<text:span text:style-name="highlight_sy0">,</text:span> in one place. Last updated - Apr 2022.<text:span text:style-name="highlight_br0">}</text:span><text:span text:style-name="highlight_sy0">,</text:span><text:line-break/><text:tab/><text:span text:style-name="highlight_kw4">language</text:span> <text:span text:style-name="highlight_sy0">=</text:span> <text:span text:style-name="highlight_br0">{</text:span>en-US<text:span text:style-name="highlight_br0">}</text:span><text:span text:style-name="highlight_sy0">,</text:span><text:line-break/><text:tab/>urldate <text:span text:style-name="highlight_sy0">=</text:span> <text:span text:style-name="highlight_br0">{</text:span>2022-05-27<text:span text:style-name="highlight_br0">}</text:span><text:span text:style-name="highlight_sy0">,</text:span><text:line-break/><text:tab/><text:span text:style-name="highlight_kw3">journal</text:span> <text:span text:style-name="highlight_sy0">=</text:span> <text:span text:style-name="highlight_br0">{</text:span>Wallaroo Media<text:span text:style-name="highlight_br0">}</text:span><text:span text:style-name="highlight_sy0">,</text:span><text:line-break/><text:tab/><text:span text:style-name="highlight_kw3">month</text:span> <text:span text:style-name="highlight_sy0">=</text:span> apr<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s text:c="8"/><text:span text:style-name="highlight_kw3">author</text:span> <text:span text:style-name="highlight_sy0">=</text:span> <text:span text:style-name="highlight_br0">{</text:span>Brandon Doyle<text:span text:style-name="highlight_br0">}</text:span><text:span text:style-name="highlight_sy0">,</text:span> <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7JPAG5FE</text:span><text:span text:style-name="highlight_re3">\</text:span><text:span text:style-name="highlight_re3">\tiktok</text:span>-statistics.html:text/html<text:span text:style-name="highlight_br0">}</text:span>,<text:line-break/></text:span><text:span text:style-name="highlight_br0">}</text:span><text:line-break/> <text:line-break/> <text:line-break/> <text:line-break/><text:span text:style-name="highlight_kw1">@misc</text:span><text:span text:style-name="highlight_br0">{</text:span><text:span text:style-name="highlight_re1">instagram<text:span text:style-name="highlight_sy0">,</text:span><text:line-break/><text:tab/><text:span text:style-name="highlight_kw3">title</text:span> <text:span text:style-name="highlight_sy0">=</text:span> <text:span text:style-name="highlight_br0">{</text:span>Instagram <text:span text:style-name="highlight_br0">{</text:span>Demographics<text:span text:style-name="highlight_br0">}</text:span> in 2022: <text:span text:style-name="highlight_br0">{</text:span>Most<text:span text:style-name="highlight_br0">}</text:span> <text:span text:style-name="highlight_br0">{</text:span>Important<text:span text:style-name="highlight_br0">}</text:span> <text:span text:style-name="highlight_br0">{</text:span>User<text:span text:style-name="highlight_br0">}</text:span> <text:span text:style-name="highlight_br0">{</text:span>Stats<text:span text:style-name="highlight_br0">}</text:span> for <text:span text:style-name="highlight_br0">{</text:span>Marketers<text:span text:style-name="highlight_br0">}</text:span><text:span text:style-name="highlight_br0">}</text:span><text:span text:style-name="highlight_sy0">,</text:span><text:line-break/><text:tab/>shorttitle <text:span text:style-name="highlight_sy0">=</text:span> <text:span text:style-name="highlight_br0">{</text:span>Instagram <text:span text:style-name="highlight_br0">{</text:span>Demographics<text:span text:style-name="highlight_br0">}</text:span> in 2022<text:span text:style-name="highlight_br0">}</text:span><text:span text:style-name="highlight_sy0">,</text:span><text:line-break/><text:tab/><text:span text:style-name="highlight_kw4">url</text:span> <text:span text:style-name="highlight_sy0">=</text:span> <text:span text:style-name="highlight_br0">{</text:span>https://blog.hootsuite.com/instagram-demographics/<text:span text:style-name="highlight_br0">}</text:span><text:span text:style-name="highlight_sy0">,</text:span><text:line-break/><text:tab/><text:span text:style-name="highlight_kw4">abstract</text:span> <text:span text:style-name="highlight_sy0">=</text:span> <text:span text:style-name="highlight_br0">{</text:span>Who are the one billion people using Instagram every day? An understanding of Instagram demographics is essential for savvy marketers.<text:span text:style-name="highlight_br0">}</text:span><text:span text:style-name="highlight_sy0">,</text:span><text:line-break/><text:tab/><text:span text:style-name="highlight_kw4">language</text:span> <text:span text:style-name="highlight_sy0">=</text:span> <text:span text:style-name="highlight_br0">{</text:span>en-US<text:span text:style-name="highlight_br0">}</text:span><text:span text:style-name="highlight_sy0">,</text:span><text:line-break/><text:tab/>urldate <text:span text:style-name="highlight_sy0">=</text:span> <text:span text:style-name="highlight_br0">{</text:span>2022-05-27<text:span text:style-name="highlight_br0">}</text:span><text:span text:style-name="highlight_sy0">,</text:span><text:line-break/><text:tab/><text:span text:style-name="highlight_kw3">journal</text:span> <text:span text:style-name="highlight_sy0">=</text:span> <text:span text:style-name="highlight_br0">{</text:span>Social Media Marketing <text:span text:style-name="highlight_re3">\</text:span>&amp; Management Dashboard<text:span text:style-name="highlight_br0">}</text:span><text:span text:style-name="highlight_sy0">,</text:span><text:line-break/><text:tab/><text:span text:style-name="highlight_kw3">month</text:span> <text:span text:style-name="highlight_sy0">=</text:span> mar<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s text:c="8"/><text:span text:style-name="highlight_kw3">author</text:span> <text:span text:style-name="highlight_sy0">=</text:span> <text:span text:style-name="highlight_br0">{</text:span>Stacey McLachlan<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2H8969IY</text:span><text:span text:style-name="highlight_re3">\</text:span><text:span text:style-name="highlight_re3">\instagram</text:span>-demographics.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pdca<text:span text:style-name="highlight_sy0">,</text:span><text:line-break/><text:tab/><text:span text:style-name="highlight_kw3">title</text:span> <text:span text:style-name="highlight_sy0">=</text:span> <text:span text:style-name="highlight_br0">{</text:span><text:span text:style-name="highlight_br0">{</text:span>PDCA<text:span text:style-name="highlight_br0">}</text:span><text:span text:style-name="highlight_sy0">,</text:span> <text:span text:style-name="highlight_br0">{</text:span>Cykl<text:span text:style-name="highlight_br0">}</text:span> <text:span text:style-name="highlight_br0">{</text:span>Deminga<text:span text:style-name="highlight_br0">}</text:span> - czym jest i jak działa w praktyce?<text:span text:style-name="highlight_br0">}</text:span><text:span text:style-name="highlight_sy0">,</text:span><text:line-break/><text:tab/><text:span text:style-name="highlight_kw4">url</text:span> <text:span text:style-name="highlight_sy0">=</text:span> <text:span text:style-name="highlight_br0">{</text:span>https://leanpartner.pl/pdca-cykl-deminga/<text:span text:style-name="highlight_br0">}</text:span><text:span text:style-name="highlight_sy0">,</text:span><text:line-break/><text:tab/><text:span text:style-name="highlight_kw4">abstract</text:span> <text:span text:style-name="highlight_sy0">=</text:span> <text:span text:style-name="highlight_br0">{</text:span>PDCA <text:span text:style-name="highlight_br0">(</text:span>Plan<text:span text:style-name="highlight_sy0">,</text:span> Do<text:span text:style-name="highlight_sy0">,</text:span> Check<text:span text:style-name="highlight_sy0">,</text:span> Act<text:span text:style-name="highlight_br0">)</text:span><text:span text:style-name="highlight_sy0">,</text:span> inaczej Cykl Deminga jest jednym z narzędzi<text:span text:style-name="highlight_sy0">,</text:span> który w zobrazowany sposób pokazuje schemat ciągłego doskonalenia <text:span text:style-name="highlight_br0">(</text:span>kaizen<text:span text:style-name="highlight_br0">)</text:span>.<text:span text:style-name="highlight_br0">}</text:span><text:span text:style-name="highlight_sy0">,</text:span><text:line-break/><text:tab/><text:span text:style-name="highlight_kw4">language</text:span> <text:span text:style-name="highlight_sy0">=</text:span> <text:span text:style-name="highlight_br0">{</text:span>pl-PL<text:span text:style-name="highlight_br0">}</text:span><text:span text:style-name="highlight_sy0">,</text:span><text:line-break/><text:tab/>urldate <text:span text:style-name="highlight_sy0">=</text:span> <text:span text:style-name="highlight_br0">{</text:span>2022-05-27<text:span text:style-name="highlight_br0">}</text:span><text:span text:style-name="highlight_sy0">,</text:span><text:line-break/><text:tab/><text:span text:style-name="highlight_kw3">month</text:span> <text:span text:style-name="highlight_sy0">=</text:span> dec<text:span text:style-name="highlight_sy0">,</text:span><text:line-break/><text:tab/><text:span text:style-name="highlight_kw3">year</text:span> <text:span text:style-name="highlight_sy0">=</text:span> <text:span text:style-name="highlight_br0">{</text:span>2021<text:span text:style-name="highlight_br0">}</text:span><text:span text:style-name="highlight_sy0">,</text:span><text:line-break/><text:s text:c="8"/><text:span text:style-name="highlight_kw3">author</text:span> <text:span text:style-name="highlight_sy0">=</text:span> <text:span text:style-name="highlight_br0">{</text:span>Lean Partner<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E4AQNB96</text:span><text:span text:style-name="highlight_re3">\</text:span><text:span text:style-name="highlight_re3">\pdca</text:span>-cykl-deminga.html:text/html<text:span text:style-name="highlight_br0">}</text:span>,<text:line-break/></text:span><text:span text:style-name="highlight_br0">}</text:span><text:line-break/> <text:line-break/> <text:line-break/> <text:line-break/><text:span text:style-name="highlight_kw1">@misc</text:span><text:span text:style-name="highlight_br0">{</text:span><text:span text:style-name="highlight_re1">PDCAgraph<text:span text:style-name="highlight_sy0">,</text:span><text:line-break/><text:tab/><text:span text:style-name="highlight_kw3">title</text:span> <text:span text:style-name="highlight_sy0">=</text:span> <text:span text:style-name="highlight_br0">{</text:span><text:span text:style-name="highlight_br0">{</text:span>UVA<text:span text:style-name="highlight_br0">}</text:span> <text:span text:style-name="highlight_br0">{</text:span>Finance<text:span text:style-name="highlight_br0">}</text:span>: <text:span text:style-name="highlight_br0">{</text:span>Continuous<text:span text:style-name="highlight_br0">}</text:span> <text:span text:style-name="highlight_br0">{</text:span>Improvement<text:span text:style-name="highlight_br0">}</text:span>: <text:span text:style-name="highlight_br0">{</text:span>The<text:span text:style-name="highlight_br0">}</text:span> <text:span text:style-name="highlight_br0">{</text:span>PDCA<text:span text:style-name="highlight_br0">}</text:span> <text:span text:style-name="highlight_br0">{</text:span>Cycle<text:span text:style-name="highlight_br0">}</text:span><text:span text:style-name="highlight_br0">}</text:span><text:span text:style-name="highlight_sy0">,</text:span><text:line-break/><text:tab/>shorttitle <text:span text:style-name="highlight_sy0">=</text:span> <text:span text:style-name="highlight_br0">{</text:span><text:span text:style-name="highlight_br0">{</text:span>UVA<text:span text:style-name="highlight_br0">}</text:span> <text:span text:style-name="highlight_br0">{</text:span>Finance<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uvafinance.blogspot.com/2020/08/continuous-improvement-pdca-cycle.html<text:span text:style-name="highlight_br0">}</text:span><text:span text:style-name="highlight_sy0">,</text:span><text:line-break/><text:tab/>urldate <text:span text:style-name="highlight_sy0">=</text:span> <text:span text:style-name="highlight_br0">{</text:span>2022-05-27<text:span text:style-name="highlight_br0">}</text:span><text:span text:style-name="highlight_sy0">,</text:span><text:line-break/><text:tab/><text:span text:style-name="highlight_kw3">journal</text:span> <text:span text:style-name="highlight_sy0">=</text:span> <text:span text:style-name="highlight_br0">{</text:span>UVA Finance<text:span text:style-name="highlight_br0">}</text:span><text:span text:style-name="highlight_sy0">,</text:span><text:line-break/><text:tab/><text:span text:style-name="highlight_kw3">month</text:span> <text:span text:style-name="highlight_sy0">=</text:span> aug<text:span text:style-name="highlight_sy0">,</text:span><text:line-break/><text:tab/><text:span text:style-name="highlight_kw3">year</text:span> <text:span text:style-name="highlight_sy0">=</text:span> <text:span text:style-name="highlight_br0">{</text:span>2020<text:span text:style-name="highlight_br0">}</text:span><text:span text:style-name="highlight_sy0">,</text:span><text:line-break/><text:s text:c="8"/><text:span text:style-name="highlight_kw3">author</text:span> <text:span text:style-name="highlight_sy0">=</text:span> <text:span text:style-name="highlight_br0">{</text:span>Angela Knobloch<text:span text:style-name="highlight_br0">}</text:span><text:span text:style-name="highlight_sy0">,</text:span><text:line-break/><text:tab/><text:span text:style-name="highlight_kw4">keywords</text:span> <text:span text:style-name="highlight_sy0">=</text:span> <text:span text:style-name="highlight_br0">{</text:span>Continuous Improvement<text:span text:style-name="highlight_sy0">,</text:span> Finance Strategic Transformation<text:span text:style-name="highlight_br0">}</text:span><text:span text:style-name="highlight_sy0">,</text:span><text:line-break/><text:tab/>file <text:span text:style-name="highlight_sy0">=</text:span> <text:span text:style-name="highlight_br0">{</text:span>Blogspot 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XBAH445Z</text:span><text:span text:style-name="highlight_re3">\</text:span><text:span text:style-name="highlight_re3">\continuous</text:span>-improvement-pdca-cycle.html:text/html<text:span text:style-name="highlight_br0">}</text:span>,<text:line-break/></text:span><text:span text:style-name="highlight_br0">}</text:span><text:line-break/> <text:line-break/><text:span text:style-name="highlight_kw1">@article</text:span><text:span text:style-name="highlight_br0">{</text:span><text:span text:style-name="highlight_re1">elsacker_interdisciplinary_nodate<text:span text:style-name="highlight_sy0">,</text:span><text:line-break/><text:tab/><text:span text:style-name="highlight_kw3">title</text:span> <text:span text:style-name="highlight_sy0">=</text:span> <text:span text:style-name="highlight_br0">{</text:span>An interdisciplinary exploration of the fabrication and properties of mycelium-based material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text:span text:style-name="highlight_kw3">author</text:span> <text:span text:style-name="highlight_sy0">=</text:span> <text:span text:style-name="highlight_br0">{</text:span>Elsacker<text:span text:style-name="highlight_sy0">,</text:span> Elise VANDEN<text:span text:style-name="highlight_br0">}</text:span><text:span text:style-name="highlight_sy0">,</text:span><text:line-break/><text:tab/><text:span text:style-name="highlight_kw3">pages</text:span> <text:span text:style-name="highlight_sy0">=</text:span> <text:span text:style-name="highlight_br0">{</text:span>469<text:span text:style-name="highlight_br0">}</text:span><text:span text:style-name="highlight_sy0">,</text:span><text:line-break/><text:s text:c="8"/><text:span text:style-name="highlight_kw3">year</text:span><text:span text:style-name="highlight_sy0">=</text:span> <text:span text:style-name="highlight_br0">{</text:span>2021<text:span text:style-name="highlight_br0">}</text:span><text:span text:style-name="highlight_sy0">,</text:span><text:line-break/><text:tab/>file <text:span text:style-name="highlight_sy0">=</text:span> <text:span text:style-name="highlight_br0">{</text:span>Elsacker - An interdisciplinary exploration of the fabricatio.pdf: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UN58W2ZR</text:span><text:span text:style-name="highlight_re3">\</text:span><text:span text:style-name="highlight_re3">\Elsacker</text:span> - An interdisciplinary exploration of the fabricatio.pdf:application/pdf<text:span text:style-name="highlight_br0">}</text:span>,<text:line-break/></text:span><text:span text:style-name="highlight_br0">}</text:span><text:line-break/> <text:line-break/><text:span text:style-name="highlight_kw1">@article</text:span><text:span text:style-name="highlight_br0">{</text:span><text:span text:style-name="highlight_re1">elsacker_comprehensive_2020<text:span text:style-name="highlight_sy0">,</text:span><text:line-break/><text:tab/><text:span text:style-name="highlight_kw3">title</text:span> <text:span text:style-name="highlight_sy0">=</text:span> <text:span text:style-name="highlight_br0">{</text:span>A comprehensive framework for the production of mycelium-based lignocellulosic composites<text:span text:style-name="highlight_br0">}</text:span><text:span text:style-name="highlight_sy0">,</text:span><text:line-break/><text:tab/><text:span text:style-name="highlight_kw3">volume</text:span> <text:span text:style-name="highlight_sy0">=</text:span> <text:span text:style-name="highlight_br0">{</text:span>725<text:span text:style-name="highlight_br0">}</text:span><text:span text:style-name="highlight_sy0">,</text:span><text:line-break/><text:tab/><text:span text:style-name="highlight_kw4">issn</text:span> <text:span text:style-name="highlight_sy0">=</text:span> <text:span text:style-name="highlight_br0">{</text:span>00489697<text:span text:style-name="highlight_br0">}</text:span><text:span text:style-name="highlight_sy0">,</text:span><text:line-break/><text:tab/><text:span text:style-name="highlight_kw4">url</text:span> <text:span text:style-name="highlight_sy0">=</text:span> <text:span text:style-name="highlight_br0">{</text:span>https://linkinghub.elsevier.com/retrieve/pii/S0048969720319446<text:span text:style-name="highlight_br0">}</text:span><text:span text:style-name="highlight_sy0">,</text:span><text:line-break/><text:tab/><text:span text:style-name="highlight_kw4">doi</text:span> <text:span text:style-name="highlight_sy0">=</text:span> <text:span text:style-name="highlight_br0">{</text:span>10.1016/j.scitotenv.2020.138431<text:span text:style-name="highlight_br0">}</text:span><text:span text:style-name="highlight_sy0">,</text:span><text:line-break/><text:tab/><text:span text:style-name="highlight_kw4">abstract</text:span> <text:span text:style-name="highlight_sy0">=</text:span> <text:span text:style-name="highlight_br0">{</text:span>Environmental pollution and scarcity of natural resources lead to an increased interest in developing more sustainable materials. For example<text:span text:style-name="highlight_sy0">,</text:span> the traditional construction industry<text:span text:style-name="highlight_sy0">,</text:span> which is largely based on the extraction of fossil fuels and raw materials<text:span text:style-name="highlight_sy0">,</text:span> is called into question. A solution can be found in biologically augmented materials that are made by growing mycelium-forming fungal microorganisms on natural fibres rich in cellulose<text:span text:style-name="highlight_sy0">,</text:span> hemicellulose and lignin. In this way<text:span text:style-name="highlight_sy0">,</text:span> organic waste streams<text:span text:style-name="highlight_sy0">,</text:span> such as agricultural waste<text:span text:style-name="highlight_sy0">,</text:span> are valorised while creating a material that is biodegradable at the end of its life cycle â€“ a process that fits in the spirit of circular economy. Mycelium-based materials have properties that are promising for a wide range of applications<text:span text:style-name="highlight_sy0">,</text:span> including the use as construction materials. Despite this promise<text:span text:style-name="highlight_sy0">,</text:span> the applicability and the practicality of these materials are largely unexplored and moreover<text:span text:style-name="highlight_sy0">,</text:span> individual studies use a wide range of different experimental approaches and non-standardized procedures. In this review<text:span text:style-name="highlight_sy0">,</text:span> we critically evaluate existing data on the composition of mycelium-based materials and process variables with the aim of providing a comprehensive framework of the production process. The framework illustrates the many input factors during the production that have an impact on the final characteristics of the material<text:span text:style-name="highlight_sy0">,</text:span> and the unique potential to deploy more tuneable levels in the fabrications process that can serve to prototype a diversity of new unprecedented applications. Furthermore<text:span text:style-name="highlight_sy0">,</text:span> we determine the applicability of existing data and identify knowledge gaps. This framework is valuable in identifying standardized approaches for future studies and in informing the design and process of new applications of mycelium-based materials.<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6-01<text:span text:style-name="highlight_br0">}</text:span><text:span text:style-name="highlight_sy0">,</text:span><text:line-break/><text:tab/><text:span text:style-name="highlight_kw3">journal</text:span> <text:span text:style-name="highlight_sy0">=</text:span> <text:span text:style-name="highlight_br0">{</text:span>Science of The Total Environment<text:span text:style-name="highlight_br0">}</text:span><text:span text:style-name="highlight_sy0">,</text:span><text:line-break/><text:tab/><text:span text:style-name="highlight_kw3">author</text:span> <text:span text:style-name="highlight_sy0">=</text:span> <text:span text:style-name="highlight_br0">{</text:span>Elsacker<text:span text:style-name="highlight_sy0">,</text:span> Elise and Vandelook<text:span text:style-name="highlight_sy0">,</text:span> Simon and Van Wylick<text:span text:style-name="highlight_sy0">,</text:span> AurÃ©lie and Ruytinx<text:span text:style-name="highlight_sy0">,</text:span> Joske and De Laet<text:span text:style-name="highlight_sy0">,</text:span> Lars and Peeters<text:span text:style-name="highlight_sy0">,</text:span> Eveline<text:span text:style-name="highlight_br0">}</text:span><text:span text:style-name="highlight_sy0">,</text:span><text:line-break/><text:tab/><text:span text:style-name="highlight_kw3">month</text:span> <text:span text:style-name="highlight_sy0">=</text:span> jul<text:span text:style-name="highlight_sy0">,</text:span><text:line-break/><text:tab/><text:span text:style-name="highlight_kw3">year</text:span> <text:span text:style-name="highlight_sy0">=</text:span> <text:span text:style-name="highlight_br0">{</text:span>2020<text:span text:style-name="highlight_br0">}</text:span><text:span text:style-name="highlight_sy0">,</text:span><text:line-break/><text:tab/><text:span text:style-name="highlight_kw3">pages</text:span> <text:span text:style-name="highlight_sy0">=</text:span> <text:span text:style-name="highlight_br0">{</text:span>138431<text:span text:style-name="highlight_br0">}</text:span><text:span text:style-name="highlight_sy0">,</text:span><text:line-break/><text:tab/>file <text:span text:style-name="highlight_sy0">=</text:span> <text:span text:style-name="highlight_br0">{</text:span>Elsacker et al. - 2020 - A comprehensive framework for the production of my.pdf: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EQF386B9</text:span><text:span text:style-name="highlight_re3">\</text:span><text:span text:style-name="highlight_re3">\Elsacker</text:span> et al. - 2020 - A comprehensive framework for the production of my.pdf:application/pdf<text:span text:style-name="highlight_br0">}</text:span>,<text:line-break/></text:span><text:span text:style-name="highlight_br0">}</text:span><text:line-break/> <text:line-break/><text:span text:style-name="highlight_kw1">@article</text:span><text:span text:style-name="highlight_br0">{</text:span><text:span text:style-name="highlight_re1">bayer_54_nodate<text:span text:style-name="highlight_sy0">,</text:span><text:line-break/><text:tab/><text:span text:style-name="highlight_kw3">title</text:span> <text:span text:style-name="highlight_sy0">=</text:span> <text:span text:style-name="highlight_br0">{</text:span><text:span text:style-name="highlight_br0">(</text:span>54<text:span text:style-name="highlight_br0">)</text:span> <text:span text:style-name="highlight_br0">{</text:span>METHOD<text:span text:style-name="highlight_br0">}</text:span> <text:span text:style-name="highlight_br0">{</text:span>FOR<text:span text:style-name="highlight_br0">}</text:span> <text:span text:style-name="highlight_br0">{</text:span>PRODUCING<text:span text:style-name="highlight_br0">}</text:span> <text:span text:style-name="highlight_br0">{</text:span>GROWN<text:span text:style-name="highlight_br0">}</text:span> <text:span text:style-name="highlight_br0">{</text:span>MATERALS<text:span text:style-name="highlight_br0">}</text:span> <text:span text:style-name="highlight_br0">{</text:span>AND<text:span text:style-name="highlight_br0">}</text:span> <text:span text:style-name="highlight_br0">{</text:span>PRODUCTS<text:span text:style-name="highlight_br0">}</text:span> <text:span text:style-name="highlight_br0">{</text:span>MADE<text:span text:style-name="highlight_br0">}</text:span> <text:span text:style-name="highlight_br0">{</text:span>THEREBY<text:span text:style-name="highlight_br0">}</text:span><text:span text:style-name="highlight_br0">}</text:span><text:span text:style-name="highlight_sy0">,</text:span><text:line-break/><text:tab/><text:span text:style-name="highlight_kw4">abstract</text:span> <text:span text:style-name="highlight_sy0">=</text:span> <text:span text:style-name="highlight_br0">{</text:span>The composite material is comprised of a Substrate of discrete particles and a network of interconnected mycelia cells bonding the discrete particles together. The composite material is a made by inoculating a Substrate of discrete particles and a nutrient material with a preselected fungus. The fungus digests the nutrient material over a period of time Sufficient to grow hyphae and to allow the hyphae to form a network ofinterconnected mycelia cells through and around the discrete particles thereby bonding the discrete particles together to form a self-supporting composite mate rial. In another embodiment<text:span text:style-name="highlight_sy0">,</text:span> the fungus is allowed to grow as a fruiting body out of the substrate and within an enclosure to completely fill the enclosure to form a self Supporting structure.<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text:span text:style-name="highlight_kw3">author</text:span> <text:span text:style-name="highlight_sy0">=</text:span> <text:span text:style-name="highlight_br0">{</text:span>Bayer<text:span text:style-name="highlight_sy0">,</text:span> Eben<text:span text:style-name="highlight_br0">}</text:span><text:span text:style-name="highlight_sy0">,</text:span><text:line-break/><text:tab/><text:span text:style-name="highlight_kw3">pages</text:span> <text:span text:style-name="highlight_sy0">=</text:span> <text:span text:style-name="highlight_br0">{</text:span>25<text:span text:style-name="highlight_br0">}</text:span><text:span text:style-name="highlight_sy0">,</text:span><text:line-break/><text:s text:c="8"/><text:span text:style-name="highlight_kw3">year</text:span> <text:span text:style-name="highlight_sy0">=</text:span> <text:span text:style-name="highlight_br0">{</text:span>2012<text:span text:style-name="highlight_br0">}</text:span><text:span text:style-name="highlight_sy0">,</text:span> <text:line-break/><text:tab/>file <text:span text:style-name="highlight_sy0">=</text:span> <text:span text:style-name="highlight_br0">{</text:span>Bayer - <text:span text:style-name="highlight_br0">(</text:span>54<text:span text:style-name="highlight_br0">)</text:span> METHOD FOR PRODUCING GROWN MATERALS AND PRODU.pdf:C<text:span text:style-name="highlight_re3">\</text:span>:<text:span text:style-name="highlight_re3">\</text:span><text:span text:style-name="highlight_re3">\Users</text:span><text:span text:style-name="highlight_re3">\</text:span><text:span text:style-name="highlight_re3">\bramb</text:span><text:span text:style-name="highlight_re3">\</text:span><text:span text:style-name="highlight_re3">\Zotero</text:span><text:span text:style-name="highlight_re3">\</text:span><text:span text:style-name="highlight_re3">\storage</text:span><text:span text:style-name="highlight_re3">\</text:span><text:span text:style-name="highlight_re3">\DST7CEVJ</text:span><text:span text:style-name="highlight_re3">\</text:span><text:span text:style-name="highlight_re3">\Bayer</text:span> - <text:span text:style-name="highlight_br0">(</text:span>54<text:span text:style-name="highlight_br0">)</text:span> METHOD FOR PRODUCING GROWN MATERALS AND PRODU.pdf:application/pdf<text:span text:style-name="highlight_br0">}</text:span>,<text:line-break/></text:span><text:span text:style-name="highlight_br0">}</text:span><text:line-break/> <text:line-break/><text:span text:style-name="highlight_kw1">@misc</text:span><text:span text:style-name="highlight_br0">{</text:span><text:span text:style-name="highlight_re1">tourism_porto<text:span text:style-name="highlight_sy0">,</text:span><text:line-break/><text:tab/><text:span text:style-name="highlight_kw3">title</text:span> <text:span text:style-name="highlight_sy0">=</text:span> <text:span text:style-name="highlight_br0">{</text:span>Development and importance of tourism for <text:span text:style-name="highlight_br0">{</text:span>Portugal<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worlddata.info/europe/portugal/tourism.php<text:span text:style-name="highlight_br0">}</text:span><text:span text:style-name="highlight_sy0">,</text:span><text:line-break/><text:tab/><text:span text:style-name="highlight_kw4">abstract</text:span> <text:span text:style-name="highlight_sy0">=</text:span> <text:span text:style-name="highlight_br0">{</text:span>International travelers and tourism sector revenues from 1995-2020 in Portugal<text:span text:style-name="highlight_sy0">,</text:span> including comparison with other countries in Southern Europe<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6-13<text:span text:style-name="highlight_br0">}</text:span><text:span text:style-name="highlight_sy0">,</text:span><text:line-break/><text:s text:c="8"/><text:span text:style-name="highlight_kw3">year</text:span> <text:span text:style-name="highlight_sy0">=</text:span> <text:span text:style-name="highlight_br0">{</text:span>2021<text:span text:style-name="highlight_br0">}</text:span><text:span text:style-name="highlight_sy0">,</text:span><text:line-break/><text:s text:c="8"/><text:span text:style-name="highlight_kw3">author</text:span> <text:span text:style-name="highlight_sy0">=</text:span> <text:span text:style-name="highlight_br0">{</text:span>Worlddata<text:span text:style-name="highlight_br0">}</text:span><text:span text:style-name="highlight_sy0">,</text:span><text:line-break/><text:tab/><text:span text:style-name="highlight_kw3">journal</text:span> <text:span text:style-name="highlight_sy0">=</text:span> <text:span text:style-name="highlight_br0">{</text:span>Worlddata.info<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LQAVKKW8</text:span><text:span text:style-name="highlight_re3">\</text:span><text:span text:style-name="highlight_re3">\tourism</text:span>.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LCA_graphics<text:span text:style-name="highlight_sy0">,</text:span><text:line-break/><text:tab/><text:span text:style-name="highlight_kw3">title</text:span> <text:span text:style-name="highlight_sy0">=</text:span> <text:span text:style-name="highlight_br0">{</text:span>what is a life cycle assessment? what the different parts of a life cycle assessment? – <text:span text:style-name="highlight_br0">{</text:span>ECOSYSTEMS<text:span text:style-name="highlight_br0">}</text:span> <text:span text:style-name="highlight_br0">{</text:span>UNITED<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ecosystemsunited.com/2020/06/22/what-is-a-life-cycle-assessment-what-the-different-parts-of-a-life-cycle-assessment/<text:span text:style-name="highlight_br0">}</text:span><text:span text:style-name="highlight_sy0">,</text:span><text:line-break/><text:tab/>urldate <text:span text:style-name="highlight_sy0">=</text:span> <text:span text:style-name="highlight_br0">{</text:span>2022-06-14<text:span text:style-name="highlight_br0">}</text:span><text:span text:style-name="highlight_sy0">,</text:span><text:line-break/><text:s text:c="8"/><text:span text:style-name="highlight_kw3">author</text:span> <text:span text:style-name="highlight_sy0">=</text:span> <text:span text:style-name="highlight_br0">{</text:span>Ecosystems United<text:span text:style-name="highlight_br0">}</text:span><text:span text:style-name="highlight_sy0">,</text:span><text:line-break/><text:s text:c="8"/><text:span text:style-name="highlight_kw3">year</text:span> <text:span text:style-name="highlight_sy0">=</text:span> <text:span text:style-name="highlight_br0">{</text:span>2020<text:span text:style-name="highlight_br0">}</text:span>,<text:line-break/></text:span><text:span text:style-name="highlight_br0">}</text:span><text:line-break/> <text:line-break/> <text:line-break/> <text:line-break/><text:span text:style-name="highlight_kw1">@misc</text:span><text:span text:style-name="highlight_br0">{</text:span><text:span text:style-name="highlight_re1">LCA<text:span text:style-name="highlight_sy0">,</text:span><text:line-break/><text:tab/><text:span text:style-name="highlight_kw3">title</text:span> <text:span text:style-name="highlight_sy0">=</text:span> <text:span text:style-name="highlight_br0">{</text:span>Life <text:span text:style-name="highlight_br0">{</text:span>Cycle<text:span text:style-name="highlight_br0">}</text:span> <text:span text:style-name="highlight_br0">{</text:span>Analysis<text:span text:style-name="highlight_br0">}</text:span> - an overview <text:span text:style-name="highlight_br0">{</text:span><text:span text:style-name="highlight_re3">\textbar</text:span><text:span text:style-name="highlight_br0">}</text:span> <text:span text:style-name="highlight_br0">{</text:span>ScienceDirect<text:span text:style-name="highlight_br0">}</text:span> <text:span text:style-name="highlight_br0">{</text:span>Topics<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sciencedirect.com/topics/earth-and-planetary-sciences/life-cycle-analysis<text:span text:style-name="highlight_br0">}</text:span><text:span text:style-name="highlight_sy0">,</text:span><text:line-break/><text:tab/>urldate <text:span text:style-name="highlight_sy0">=</text:span> <text:span text:style-name="highlight_br0">{</text:span>2022-06-14<text:span text:style-name="highlight_br0">}</text:span><text:span text:style-name="highlight_sy0">,</text:span><text:line-break/><text:s text:c="8"/><text:span text:style-name="highlight_kw3">year</text:span> <text:span text:style-name="highlight_sy0">=</text:span> <text:span text:style-name="highlight_br0">{</text:span>2022<text:span text:style-name="highlight_br0">}</text:span><text:span text:style-name="highlight_sy0">,</text:span><text:line-break/><text:s text:c="8"/><text:span text:style-name="highlight_kw3">author</text:span> <text:span text:style-name="highlight_sy0">=</text:span> <text:span text:style-name="highlight_br0">{</text:span>Science Direct<text:span text:style-name="highlight_br0">}</text:span><text:span text:style-name="highlight_sy0">,</text:span><text:line-break/><text:tab/>file <text:span text:style-name="highlight_sy0">=</text:span> <text:span text:style-name="highlight_br0">{</text:span>Life Cycle Analysis - an overview | ScienceDirect Topics: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W4SW5RYW</text:span><text:span text:style-name="highlight_re3">\</text:span><text:span text:style-name="highlight_re3">\life</text:span>-cycle-analysis.html:text/html<text:span text:style-name="highlight_br0">}</text:span>,<text:line-break/></text:span><text:span text:style-name="highlight_br0">}</text:span><text:line-break/> <text:line-break/><text:span text:style-name="highlight_kw1">@misc</text:span><text:span text:style-name="highlight_br0">{</text:span><text:span text:style-name="highlight_re1">Aluminum5182<text:span text:style-name="highlight_sy0">,</text:span><text:line-break/><text:tab/><text:span text:style-name="highlight_kw3">title</text:span> <text:span text:style-name="highlight_sy0">=</text:span> <text:span text:style-name="highlight_br0">{</text:span>Aluminum 5182 <text:span text:style-name="highlight_br0">{</text:span>Alloy<text:span text:style-name="highlight_br0">}</text:span> <text:span text:style-name="highlight_br0">(</text:span><text:span text:style-name="highlight_br0">{</text:span>UNS<text:span text:style-name="highlight_br0">}</text:span> <text:span text:style-name="highlight_br0">{</text:span>A95182<text:span text:style-name="highlight_br0">}</text:span><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azom.com/article.aspx?ArticleID<text:span text:style-name="highlight_sy0">=</text:span>8652<text:span text:style-name="highlight_br0">}</text:span><text:span text:style-name="highlight_sy0">,</text:span><text:line-break/><text:tab/><text:span text:style-name="highlight_kw4">abstract</text:span> <text:span text:style-name="highlight_sy0">=</text:span> <text:span text:style-name="highlight_br0">{</text:span>Aluminium / aluminum is a lightweight and malleable metal that has been in use for centuries. Aluminium / aluminum 5000 series alloys are mainly used in sheet or plate form but can be obtained as extrusions as well.<text:span text:style-name="highlight_br0">}</text:span><text:span text:style-name="highlight_sy0">,</text:span><text:line-break/><text:tab/><text:span text:style-name="highlight_kw4">language</text:span> <text:span text:style-name="highlight_sy0">=</text:span> <text:span text:style-name="highlight_br0">{</text:span>en<text:span text:style-name="highlight_br0">}</text:span><text:span text:style-name="highlight_sy0">,</text:span><text:line-break/><text:tab/>urldate <text:span text:style-name="highlight_sy0">=</text:span> <text:span text:style-name="highlight_br0">{</text:span>2022-06-14<text:span text:style-name="highlight_br0">}</text:span><text:span text:style-name="highlight_sy0">,</text:span><text:line-break/><text:tab/><text:span text:style-name="highlight_kw3">journal</text:span> <text:span text:style-name="highlight_sy0">=</text:span> <text:span text:style-name="highlight_br0">{</text:span>AZoM.com<text:span text:style-name="highlight_br0">}</text:span><text:span text:style-name="highlight_sy0">,</text:span><text:line-break/><text:tab/><text:span text:style-name="highlight_kw3">month</text:span> <text:span text:style-name="highlight_sy0">=</text:span> apr<text:span text:style-name="highlight_sy0">,</text:span><text:line-break/><text:tab/><text:span text:style-name="highlight_kw3">year</text:span> <text:span text:style-name="highlight_sy0">=</text:span> <text:span text:style-name="highlight_br0">{</text:span>2013<text:span text:style-name="highlight_br0">}</text:span><text:span text:style-name="highlight_sy0">,</text:span><text:line-break/><text:s text:c="8"/><text:span text:style-name="highlight_kw3">author</text:span> <text:span text:style-name="highlight_sy0">=</text:span> <text:span text:style-name="highlight_br0">{</text:span>AZ Materials<text:span text:style-name="highlight_br0">}</text:span><text:span text:style-name="highlight_sy0">,</text:span><text:line-break/><text:tab/><text:span text:style-name="highlight_kw3">note</text:span> <text:span text:style-name="highlight_sy0">=</text:span> <text:span text:style-name="highlight_br0">{</text:span>Section: Materials Article<text:span text:style-name="highlight_br0">}</text:span><text:span text:style-name="highlight_sy0">,</text:span><text:line-break/><text:tab/>file <text:span text:style-name="highlight_sy0">=</text:span> <text:span text:style-name="highlight_br0">{</text:span>Snapshot: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KB6HIWLJ</text:span><text:span text:style-name="highlight_re3">\</text:span><text:span text:style-name="highlight_re3">\article</text:span>.html:text/html<text:span text:style-name="highlight_br0">}</text:span>,<text:line-break/></text:span><text:span text:style-name="highlight_br0">}</text:span><text:line-break/> <text:line-break/> <text:line-break/><text:span text:style-name="highlight_kw1">@misc</text:span><text:span text:style-name="highlight_br0">{</text:span><text:span text:style-name="highlight_re1">aluminum_sustainability<text:span text:style-name="highlight_sy0">,</text:span><text:line-break/><text:tab/><text:span text:style-name="highlight_kw3">title</text:span> <text:span text:style-name="highlight_sy0">=</text:span> <text:span text:style-name="highlight_br0">{</text:span>Sustainability – <text:span text:style-name="highlight_br0">{</text:span>Recycling<text:span text:style-name="highlight_br0">}</text:span> <text:span text:style-name="highlight_br0">{</text:span><text:span text:style-name="highlight_re3">\textbar</text:span><text:span text:style-name="highlight_br0">}</text:span> <text:span text:style-name="highlight_br0">{</text:span>Aluminum<text:span text:style-name="highlight_br0">}</text:span> <text:span text:style-name="highlight_br0">{</text:span>Association<text:span text:style-name="highlight_br0">}</text:span><text:span text:style-name="highlight_br0">}</text:span><text:span text:style-name="highlight_sy0">,</text:span><text:line-break/><text:tab/><text:span text:style-name="highlight_kw4">url</text:span> <text:span text:style-name="highlight_sy0">=</text:span> <text:span text:style-name="highlight_br0">{</text:span>https://www.aluminum.org/Recycling<text:span text:style-name="highlight_br0">}</text:span><text:span text:style-name="highlight_sy0">,</text:span><text:line-break/><text:tab/>urldate <text:span text:style-name="highlight_sy0">=</text:span> <text:span text:style-name="highlight_br0">{</text:span>2022-06-14<text:span text:style-name="highlight_br0">}</text:span><text:span text:style-name="highlight_sy0">,</text:span><text:line-break/><text:s text:c="8"/><text:span text:style-name="highlight_kw3">month</text:span> <text:span text:style-name="highlight_sy0">=</text:span> apr<text:span text:style-name="highlight_sy0">,</text:span><text:line-break/><text:s text:c="8"/><text:span text:style-name="highlight_kw3">year</text:span> <text:span text:style-name="highlight_sy0">=</text:span> <text:span text:style-name="highlight_br0">{</text:span>2021<text:span text:style-name="highlight_br0">}</text:span><text:span text:style-name="highlight_sy0">,</text:span><text:line-break/><text:s text:c="8"/><text:span text:style-name="highlight_kw3">author</text:span> <text:span text:style-name="highlight_sy0">=</text:span> <text:span text:style-name="highlight_br0">{</text:span>The Aluminum Association<text:span text:style-name="highlight_br0">}</text:span><text:span text:style-name="highlight_sy0">,</text:span><text:line-break/><text:tab/>file <text:span text:style-name="highlight_sy0">=</text:span> <text:span text:style-name="highlight_br0">{</text:span>Sustainability – Recycling | Aluminum Association:C<text:span text:style-name="highlight_re3">\</text:span>:<text:span text:style-name="highlight_re3">\</text:span><text:span text:style-name="highlight_re3">\Users</text:span><text:span text:style-name="highlight_re3">\</text:span><text:span text:style-name="highlight_re3">\Anita</text:span><text:span text:style-name="highlight_re3">\</text:span><text:span text:style-name="highlight_re3">\Zotero</text:span><text:span text:style-name="highlight_re3">\</text:span><text:span text:style-name="highlight_re3">\storage</text:span><text:span text:style-name="highlight_re3">\</text:span><text:span text:style-name="highlight_re3">\HNPPTBTY</text:span><text:span text:style-name="highlight_re3">\</text:span><text:span text:style-name="highlight_re3">\Recycling</text:span>.html:text/html<text:span text:style-name="highlight_br0">}</text:span>,<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8T09::01:33</meta:creation-date>
    <dc:creator>Generated</dc:creator>
    <dc:date>2026-04-18T09::01:33</dc:date>
    <dc:language>en-US</dc:language>
    <meta:editing-cycles>1</meta:editing-cycles>
    <meta:editing-duration>PT0S</meta:editing-duration>
    <dc:title>refnotes:bib</dc:title>
  </office:meta>
</office:document-meta>
</file>