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s://www.eps2022-wiki3.dee.isep.ipp.pt/lib/exe/fetch.php?media=interim_report.pdf" text:style-name="Internet_20_link" text:visited-style-name="Visited_20_Internet_20_Link">interim_report.pdf</text:a></text:p>
      <text:p text:style-name="Text_20_body">Interim Presentation: <text:a xlink:type="simple" xlink:href="https://www.eps2022-wiki3.dee.isep.ipp.pt/lib/exe/fetch.php?media=interim_presentation_t3.pdf" text:style-name="Internet_20_link" text:visited-style-name="Visited_20_Internet_20_Link">interim_presentation_t3.pdf</text:a></text:p>
      <text:p text:style-name="Text_20_body">Leaflet: <text:a xlink:type="simple" xlink:href="https://www.eps2022-wiki3.dee.isep.ipp.pt/lib/exe/fetch.php?media=brochure_n_mockup.pdf" text:style-name="Internet_20_link" text:visited-style-name="Visited_20_Internet_20_Link">brochure_n_mockup.pdf</text:a></text:p>
      <text:p text:style-name="Text_20_body">List of Materials &amp; Components: <text:a xlink:type="simple" xlink:href="https://www.eps2022-wiki3.dee.isep.ipp.pt/lib/exe/fetch.php?media=listofcomponents.xlsx" text:style-name="Internet_20_link" text:visited-style-name="Visited_20_Internet_20_Link">listofcomponents.xlsx</text:a></text:p>
      <text:p text:style-name="Text_20_body">3D model video: <text:a xlink:type="simple" xlink:href="https://youtu.be/KZw4wHFB0I8" text:style-name="Internet_20_link" text:visited-style-name="Visited_20_Internet_20_Link">https://youtu.be/KZw4wHFB0I8</text:a></text:p>
      <text:p text:style-name="Text_20_body"><text:a xlink:type="simple" xlink:href="https://www.eps2022-wiki3.dee.isep.ipp.pt/lib/exe/fetch.php?media=group_3_animation_4.0.mp4" text:style-name="Internet_20_link" text:visited-style-name="Visited_20_Internet_20_Link">group_3_animation_4.0.mp4</text:a></text:p>
      <text:p text:style-name="Text_20_body">Drawings: <text:a xlink:type="simple" xlink:href="https://www.eps2022-wiki3.dee.isep.ipp.pt/lib/exe/fetch.php?media=structural_drawing.pdf" text:style-name="Internet_20_link" text:visited-style-name="Visited_20_Internet_20_Link">structural_drawing.pdf</text:a></text:p>
      <text:p text:style-name="Text_20_body">Packaging: <text:a xlink:type="simple" xlink:href="https://www.eps2022-wiki3.dee.isep.ipp.pt/lib/exe/fetch.php?media=packaging_pdf.pdf" text:style-name="Internet_20_link" text:visited-style-name="Visited_20_Internet_20_Link">packaging_pdf.pdf</text:a></text:p>
      <text:p text:style-name="Text_20_body">Simulation files: <text:a xlink:type="simple" xlink:href="https://www.eps2022-wiki3.dee.isep.ipp.pt/lib/exe/fetch.php?media=simulation_files.rar" text:style-name="Internet_20_link" text:visited-style-name="Visited_20_Internet_20_Link">simulation_files.rar</text:a></text:p>
      <text:p text:style-name="Text_20_body">Final Report:<text:a xlink:type="simple" xlink:href="https://www.eps2022-wiki3.dee.isep.ipp.pt/lib/exe/fetch.php?media=final_report_qriocity.pdf" text:style-name="Internet_20_link" text:visited-style-name="Visited_20_Internet_20_Link">final_report_qriocity.pdf</text:a></text:p>
      <text:p text:style-name="Text_20_body">Final Presentation:  <text:a xlink:type="simple" xlink:href="https://www.eps2022-wiki3.dee.isep.ipp.pt/lib/exe/fetch.php?media=qriocityfinalpresentation.pdf" text:style-name="Internet_20_link" text:visited-style-name="Visited_20_Internet_20_Link">qriocityfinalpresentation.pdf</text:a> <text:a xlink:type="simple" xlink:href="https://www.canva.com/design/DAFDqsIpX4k/aexXE6aLkNGZiALt5E5CgQ/view?utm_content=DAFDqsIpX4k&amp;utm_campaign=designshare&amp;utm_medium=link&amp;utm_source=publishpresent" text:style-name="Internet_20_link" text:visited-style-name="Visited_20_Internet_20_Link">https://www.canva.com/design/DAFDqsIpX4k/aexXE6aLkNGZiALt5E5CgQ/view?utm_content=DAFDqsIpX4k&amp;utm_campaign=designshare&amp;utm_medium=link&amp;utm_source=publishpresent</text:a></text:p>
      <text:p text:style-name="Text_20_body">Paper: <text:a xlink:type="simple" xlink:href="https://www.eps2022-wiki3.dee.isep.ipp.pt/lib/exe/fetch.php?media=qriocity_t3_eps_isep_2022_1_.pdf" text:style-name="Internet_20_link" text:visited-style-name="Visited_20_Internet_20_Link">qriocity_t3_eps_isep_2022_1_.pdf</text:a></text:p>
      <text:p text:style-name="Text_20_body">Poster: <text:a xlink:type="simple" xlink:href="https://www.eps2022-wiki3.dee.isep.ipp.pt/lib/exe/fetch.php?media=user_targeted_posters.pdf" text:style-name="Internet_20_link" text:visited-style-name="Visited_20_Internet_20_Link">user_targeted_posters.pdf</text:a> <text:a xlink:type="simple" xlink:href="https://www.eps2022-wiki3.dee.isep.ipp.pt/lib/exe/fetch.php?media=t3_poster_for_buyers.pdf" text:style-name="Internet_20_link" text:visited-style-name="Visited_20_Internet_20_Link">t3_poster_for_buyers.pdf</text:a></text:p>
      <text:p text:style-name="Text_20_body">Code: Wetransfer to be uploaded</text:p>
      <text:p text:style-name="Text_20_body">Manual: <text:a xlink:type="simple" xlink:href="https://www.eps2022-wiki3.dee.isep.ipp.pt/lib/exe/fetch.php?media=webapp_user_manual_qriocity.pdf" text:style-name="Internet_20_link" text:visited-style-name="Visited_20_Internet_20_Link">webapp_user_manual_qriocity.pdf</text:a> <text:a xlink:type="simple" xlink:href="https://www.eps2022-wiki3.dee.isep.ipp.pt/lib/exe/fetch.php?media=public_display_user_manual_qriocity.pdf" text:style-name="Internet_20_link" text:visited-style-name="Visited_20_Internet_20_Link">public_display_user_manual_qriocity.pdf</text:a></text:p>
      <text:p text:style-name="Text_20_body">Video: <text:a xlink:type="simple" xlink:href="https://youtu.be/tmxT96kFUBc" text:style-name="Internet_20_link" text:visited-style-name="Visited_20_Internet_20_Link">https://youtu.be/tmxT96kFUBc</text:a></text:p>
      <text:p text:style-name="Text_20_body"><text:a xlink:type="simple" xlink:href="https://www.eps2022-wiki3.dee.isep.ipp.pt/lib/exe/fetch.php?media=product_video_2.0.mp4" text:style-name="Internet_20_link" text:visited-style-name="Visited_20_Internet_20_Link">product_video_2.0.mp4</text:a></text:p>
      <text:p text:style-name="Text_20_body">Web App: <text:a xlink:type="simple" xlink:href="https://www.eps2022-wiki3.dee.isep.ipp.pt/lib/exe/fetch.php?media=web_app_team_3.zip" text:style-name="Internet_20_link" text:visited-style-name="Visited_20_Internet_20_Link">web_app_team_3.zip</text:a> <text:a xlink:type="simple" xlink:href="https://www.eps2022-wiki3.dee.isep.ipp.pt/lib/exe/fetch.php?media=qriocity_surroundcheck.zip" text:style-name="Internet_20_link" text:visited-style-name="Visited_20_Internet_20_Link">qriocity_surroundcheck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0::07:30</meta:creation-date>
    <dc:creator>Generated</dc:creator>
    <dc:date>2026-06-12T20::07:30</dc:date>
    <dc:language>en-US</dc:language>
    <meta:editing-cycles>1</meta:editing-cycles>
    <meta:editing-duration>PT0S</meta:editing-duration>
    <dc:title>docs</dc:title>
  </office:meta>
</office:document-meta>
</file>